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(Wabo), naast Vlielandseweg 6C Pijnacker, bouw 2-1kapwoning (links), maken uitrit (3723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 2-1kapwoning (links), maken uitrit </text:p>
            <text:p text:style-name="common-al">OLO-nummer                   3723191</text:p>
            <text:p text:style-name="common-al">Dossiernummer               O18-1120 </text:p>
            <text:p text:style-name="common-al">Locatie                                 naast Vlielandseweg 6C Pijnacker</text:p>
            <text:p text:style-name="common-al">Postcode                            2641 KC</text:p>
            <text:p text:style-name="common-al">Datum besluit                   20 december 2018</text:p>
            <text:p text:style-name="common-al"/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48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 (Wabo), naast Vlielandseweg 6C Pijnacker, bouw 2-1kapwoning (links), maken uitrit (3723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483</meta:user-defined>
    <meta:user-defined meta:name="OVERHEIDop.GmbID/DC.identifier">gmb-2018-27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C 6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97 448610</meta:user-defined>
    <meta:user-defined meta:name="OVERHEIDop.versieInformatie"/>
  </office:meta>
</office:document-meta>
</file>