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46 , verlengen gebruik van reeds geplaatste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januari 2018</text:p>
            <text:p text:style-name="common-al">Ons kenmerk:WB/2017/03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94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6 , verlengen gebruik van reeds geplaatste nood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8</meta:user-defined>
    <meta:user-defined meta:name="OVERHEIDop.GmbID/DC.identifier">gmb-2018-2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