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Uitreiking subsidie aan Avoord voor project SOCAV</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Op dinsdag 18 december reikte wethouder Martin van der Bijl een subsidiebedrag van €50.000,- uit aan Avoord. Het college kende dit bedrag aan de organisatie toe voor het project SOCAV (Spiegelen, Optimaliseren, Compenseren en Aanleren van Vaardigheden). Dit project is gericht op de ondersteuning van inwoners met (beginnende) dementie en hun mantelzorgers. De gemeente Etten-Leur is een dementievriendelijke gemeente en altijd op zoek naar manieren om dit verder te verbeteren. Dat is ook de wens van de gemeenteraad. Het project SOCAV van Avoord is hierin een mooie stap. </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279473</text:span><text:line-break/><text:date style:data-style-name="dag" text:fixed="true" text:date-value="2018-12-24"/><text:line-break/><text:date style:data-style-name="jaar" text:fixed="true" text:date-value="2018-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9473</text:span><text:date style:data-style-name="nicedate" text:fixed="true" text:date-value="2018-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9473</text:span><text:date style:data-style-name="nicedate" text:fixed="true" text:date-value="2018-12-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Uitreiking subsidie aan Avoord voor project SOCAV</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4</meta:user-defined>
    <meta:user-defined meta:name="OVERHEIDop.publicationIssue">279473</meta:user-defined>
    <meta:user-defined meta:name="OVERHEIDop.GmbID/DC.identifier">gmb-2018-279473</meta:user-defined>
    <meta:user-defined meta:name="OVERHEID.TaxonomieBeleidsagenda/OVERHEID.category">Bestuur | Organisatie en beleid</meta:user-defined>
    <meta:user-defined meta:name="OVERHEID.Gemeente/DC.spatial">Etten-Leur</meta:user-defined>
    <meta:user-defined meta:name="OVERHEID.Organisatietype/OVERHEID.organisationType">gemeente</meta:user-defined>
    <meta:user-defined meta:name="OVERHEID.Informatietype/DC.type">officiële publicatie</meta:user-defined>
    <dc:language>nl</dc:language>
    <meta:user-defined meta:name="OVERHEID.Gemeente/DC.creator">Etten-Leur</meta:user-defined>
    <meta:user-defined meta:name="OVERHEIDgvop.Informatietype/DC.type">Overige overheidsinformatie</meta:user-defined>
    <meta:user-defined meta:name="OVERHEID.Gemeente/OVERHEID.authority">Etten-Leur</meta:user-defined>
    <meta:user-defined meta:name="OVERHEID.Gemeente/DCTERMS.publisher">Etten-Leur</meta:user-defined>
    <meta:user-defined meta:name="OVERHEIDop.versieInformatie"/>
  </office:meta>
</office:document-meta>
</file>