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03 Heuvelstraat 10 te Tilburg, realiseren van een nieuw entreepui en vervangen van een handelsreclame, verzonden 7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9 - Z-HZ_WABO-2018-00103 - B - Heuvel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4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4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03 Heuvelstraat 10 te Tilburg, realiseren van een nieuw entreepui en vervangen van een handelsreclame, verzonden 7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47</meta:user-defined>
    <meta:user-defined meta:name="OVERHEIDop.GmbID/DC.identifier">gmb-2018-27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E 10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34 396486</meta:user-defined>
    <meta:user-defined meta:name="OVERHEIDop.versieInformatie"/>
  </office:meta>
</office:document-meta>
</file>