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ing van enkele gevelmaterialen; wijziging vergunning (zaaknummer 195260132) voor de bouw van een sporthal, Bethanienstraat 250, Bethanienstraat 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3127</text:p>
            <text:p text:style-name="common-al">Omschrijving: het wijziging van enkele gevelmaterialen; wijziging vergunning (zaaknummer 195260132) voor de bouw van een sporthal</text:p>
            <text:p text:style-name="common-al">Adres: Bethanienstraat 250, Bethanienstraat 246</text:p>
            <text:p text:style-name="common-al">Activiteit: Bouwen</text:p>
            <text:p text:style-name="common-al">Besluit: Verlenen</text:p>
            <text:p text:style-name="common-al">Datum ondertekening: 17 december 2018</text:p>
            <text:p text:style-name="common-al">Datum verzending: 1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ing van enkele gevelmaterialen; wijziging vergunning (zaaknummer 195260132) voor de bouw van een sporthal, Bethanienstraat 250, Bethanienstraat 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67</meta:user-defined>
    <meta:user-defined meta:name="OVERHEIDop.GmbID/DC.identifier">gmb-2018-27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J 246</meta:user-defined>
    <meta:user-defined meta:name="OVERHEIDop.woonplaats">Arnhem</meta:user-defined>
    <meta:user-defined meta:name="OVERHEIDop.straatnaam">Bethanië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85 443455</meta:user-defined>
    <meta:user-defined meta:name="OVERHEIDop.versieInformatie"/>
  </office:meta>
</office:document-meta>
</file>