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 (Wabo), nabij Vlielandeseweg 6C Pijnacker, bouwen  2-1 kap woning (rechts), maken uitrit (37232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 2-1 kap woning (rechts), maken uitrit </text:p>
            <text:p text:style-name="common-al">OLO-nummer                   3723277</text:p>
            <text:p text:style-name="common-al">Dossiernummer               O18-1121 </text:p>
            <text:p text:style-name="common-al">Locatie                                 nabij Vlielandeseweg 6C Pijnacker</text:p>
            <text:p text:style-name="common-al">Postcode                            2641 KC</text:p>
            <text:p text:style-name="common-al">Datum besluit                   20 december 2018</text:p>
            <text:p text:style-name="common-al"/>
            <text:p text:style-name="common-al">Tegen dit besluit kan binnen zes weken na de verzenddatum daarvan op grond van de Algemene wet </text:p>
            <text:p text:style-name="common-al">bestuursrecht beroep worden ingesteld bij de rechtbank 's-Gravenhage, Sector Bestuursrecht, Postbus 20302, 2500 EH  Den Haag, tel. 088 - 361 20 26. </text:p>
            <text:p text:style-name="common-al">Indien een spoedeisend belang aanwezig is, kan door de indiener van een beroepschrift bij de </text:p>
            <text:p text:style-name="common-al">voorzieningenrechter van de rechtbank tevens een verzoek om voorlopige voorziening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79463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463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463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uitgebreide procedure (Wabo), nabij Vlielandeseweg 6C Pijnacker, bouwen  2-1 kap woning (rechts), maken uitrit (372327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463</meta:user-defined>
    <meta:user-defined meta:name="OVERHEIDop.GmbID/DC.identifier">gmb-2018-2794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KC 6</meta:user-defined>
    <meta:user-defined meta:name="OVERHEIDop.woonplaats">Pijnacker</meta:user-defined>
    <meta:user-defined meta:name="OVERHEIDop.straatnaam">Vlielandse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797 448610</meta:user-defined>
    <meta:user-defined meta:name="OVERHEIDop.versieInformatie"/>
  </office:meta>
</office:document-meta>
</file>