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Kadastraal nr. MDH E 769, Van Pallandtweg: het plaatsen van een hek, ontvangstdatum: 13/12/18, referentienummer: Z/18/15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4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Kadastraal nr. MDH E 769, Van Pallandtweg: het plaatsen van een hek, ontvangstdatum: 13/12/18, referentienummer: Z/18/153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60</meta:user-defined>
    <meta:user-defined meta:name="OVERHEIDop.GmbID/DC.identifier">gmb-2018-279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Van Palland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437 421042</meta:user-defined>
    <meta:user-defined meta:name="OVERHEIDop.versieInformatie"/>
  </office:meta>
</office:document-meta>
</file>