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5-3-1-1">
      <style:table-column-properties style:rel-column-width="60*"/>
    </style:style>
    <style:style style:family="table-column" style:parent-style-name="colspec" style:name="id1-3-2-2-5-5-3-1-2">
      <style:table-column-properties style:rel-column-width="8*"/>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toeristenbelasting Molenlanden 2019</text:p>
      <text:section text:name="regeling_id1-3-2" text:style-name="regeling">
        <text:section text:name="aanhef_id1-3-2-1" text:style-name="aanhef">
          <text:section text:name="preambule_id1-3-2-1-1" text:style-name="preambule">
            <text:p text:style-name="al">De raden van de gemeenten Giessenlanden en Molenwaard</text:p>
            <text:p text:style-name="al">(ieder binnen de eigen bevoegdheid);</text:p>
            <text:p text:style-name="al"/>
            <text:p text:style-name="al">gelezen het voorstel van de gezamenlijke colleges van Giessenlanden en Molenwaard (ieder binnen de eigen bevoegdheid) over bovenstaand onderwerp;</text:p>
            <text:p text:style-name="al"/>
            <text:p text:style-name="al">overwegende dat het van belang is dat de per 1 januari 2019 te vormen gemeente Molenlanden bij haar start beschikt over voor al haar inwoners gelijke voorschriften op het punt van de heffing en invordering van toeristenbelasting; </text:p>
            <text:p text:style-name="al"/>
            <text:p text:style-name="al">gelet op artikel 224 van de Gemeentewet;</text:p>
            <text:p text:style-name="al"/>
            <text:p text:style-name="al">besluiten vast te stellen </text:p>
            <text:p text:style-name="al">de Verordening toeristenbelasting Molenlanden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
                <text:number>1.</text:number>
                <text:p text:style-name="al">van degene die verblijft in een toegelaten instelling als bedoeld in artikel 5, eerste lid, van de Wet Toelating Zorginstellingen;</text:p>
              </text:list-item>
              <text:list-item text:style-override="id1-3-2-2-3-4">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kampeermiddel: tent, tentwagen, kampeerauto, caravan, stacaravan dan wel enig ander onderkomen of ander voertuig of gewezen voertuig of een gedeelte daarvan, een en ander voor zover deze onderkomens of voertuigen geheel of ten dele blijvend zijn bestemd of opgericht dan wel worden of kunnen worden gebruikt voor recreatief nachtverblijf.</text:p>
                  </text:list-item>
                  <text:list-item text:style-override="id1-3-2-2-5-2-3-2">
                    <text:number>b.</text:number>
                    <text:p text:style-name="al">vaste standplaats: een terrein of terreingedeelte dat ter beschikking wordt gesteld voor de plaatsing van eenzelfde kampeermiddel gedurende een seizoen of een jaar.</text:p>
                  </text:list-item>
                </text:list>
              </text:list-item>
              <text:list-item text:style-override="id1-3-2-2-5-3">
                <text:number>2.</text:number>
                <text:p text:style-name="al">Voor kampeermiddelen op vaste standplaatsen kan het aantal overnachtingen bedoeld in artikel 4 op een bij de aangifte gedaan verzoek van de belastingplichtige forfaitair worden vastgesteld. Bij de forfaitaire vaststelling wordt het aantal overnachtingen gesteld op het aantal overnachtende personen vermenigvuldigd met het aantal nachten, overeenkomstig het bepaalde in het derde lid.</text:p>
              </text:list-item>
              <text:list-item text:style-override="id1-3-2-2-5-4">
                <text:number>3.</text:number>
                <text:p text:style-name="al">Bij de forfaitaire berekening voor kampeermiddelen op vaste standplaatsen wordt per standplaats:</text:p>
                <text:list text:style-name="id1-3-2-2-5-4-3">
                  <text:list-item text:style-override="id1-3-2-2-5-4-3-1">
                    <text:number>a.</text:number>
                    <text:p text:style-name="al">het aantal overnachtende personen gesteld op 2 personen;</text:p>
                  </text:list-item>
                  <text:list-item text:style-override="id1-3-2-2-5-4-3-2">
                    <text:number>b.</text:number>
                    <text:p text:style-name="al">het aantal nachten gesteld op:</text:p>
                  </text:list-item>
                </text:list>
              </text:list-item>
              <text:list-item text:style-override="id1-3-2-2-5-5">
                <text:number>4.</text:number>
                <text:p text:style-name="al">als een kampeermiddel in het belastingjaar geschikt is voor gebruik of alleen mag worden gebruikt gedurende:</text:p>
                <text:p><draw:frame draw:style-name="lidiv"><draw:text-box ofo:max-width="15.3cm" ofo:min-height="1cm" ofo:min-width="5cm"><text:section text:name="table_id1-3-2-2-5-5-3" text:style-name="table"><text:p text:style-name="table_top"/>
              <table:table table:style-name="tgroup">
                <table:table-column table:style-name="id1-3-2-2-5-5-3-1-1"/>
                <table:table-column table:style-name="id1-3-2-2-5-5-3-1-2"/>
                
                  <table:table-row table:style-name="row">
                    <table:table-cell table:style-name="entry" table:number-rows-spanned="1" table:number-columns-spanned="1">
                      <text:p text:style-name="table_al">- ten hoogste zes maanden</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meer dan zes maanden doch ten hoogste negen maande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meer dan negen maanden</text:p>
                    </table:table-cell>
                    <table:table-cell table:style-name="entry" table:number-rows-spanned="1" table:number-columns-spanned="1">
                      <text:p text:style-name="table_al">60</text:p>
                    </table:table-cell>
                  </table:table-row>
                
              </table:table>
            <text:p text:style-name="table_bottom"/></text:section></draw:text-box></draw:frame></text:p>
              </text:list-item>
            </text:list>
          </text:section>
          <text:section text:name="artikel_id1-3-2-2-6" text:style-name="artikel">
            <text:p text:style-name="artikel_kop_titel"><text:span text:style-name="artikel_kop_label">Artikel</text:span> <text:span text:style-name="artikel_kop_nr">6.</text:span> Belastingtarief</text:p>
            <text:p text:style-name="al">Het tarief bedraagt per overnachting € 1,30 per persoon.</text:p>
          </text:section>
          <text:section text:name="artikel_id1-3-2-2-7" text:style-name="artikel">
            <text:p text:style-name="artikel_kop_titel"><text:span text:style-name="artikel_kop_label">Artikel</text:span> <text:span text:style-name="artikel_kop_nr">7.</text:span> Aantal personen per overnachting per ruimte</text:p>
            <text:list text:style-name="id1-3-2-2-7-2">
              <text:list-item text:style-override="id1-3-2-2-7-2">
                <text:number>1.</text:number>
                <text:p text:style-name="al">Voor de toepassing van dit artikel wordt verstaan onder:</text:p>
                <text:list text:style-name="id1-3-2-2-7-2-3">
                  <text:list-item text:style-override="id1-3-2-2-7-2-3-1">
                    <text:number>a.</text:number>
                    <text:p text:style-name="al">kampeermiddel: tent, tentwagen, kampeerauto, caravan, stacaravan dan wel enig ander onderkomen of ander voertuig of gewezen voertuig of een gedeelte daarvan, een en ander voor zover deze onderkomens of voertuigen geheel of ten dele blijvend zijn bestemd of opgericht dan wel worden of kunnen worden gebruikt voor recreatief nachtverblijf.</text:p>
                  </text:list-item>
                  <text:list-item text:style-override="id1-3-2-2-7-2-3-2">
                    <text:number>b.</text:number>
                    <text:p text:style-name="al">kamer: afzonderlijk verhuurbare kamer in een hotel, verblijfsaccommodatie, pension, woning of vergelijkbaar onderkomen.</text:p>
                  </text:list-item>
                  <text:list-item text:style-override="id1-3-2-2-7-2-3-3">
                    <text:number>c.</text:number>
                    <text:p text:style-name="al">vakantieonderkomen: woningen en andere verblijven die uitsluitend in zijn geheel verhuurbaar zijn aan maximaal 6 personen.</text:p>
                  </text:list-item>
                  <text:list-item text:style-override="id1-3-2-2-7-2-3-4">
                    <text:number>d.</text:number>
                    <text:p text:style-name="al">groepsaccommodatie: woningen en andere verblijven die in zijn geheel verhuurbaar zijn aan meer dan 6 personen.</text:p>
                  </text:list-item>
                </text:list>
              </text:list-item>
              <text:list-item text:style-override="id1-3-2-2-7-3">
                <text:number>2.</text:number>
                <text:p text:style-name="al">Het aantal personen per overnachting wordt per ruimte als bedoelt in lid 1 onder a, b en c van dit artikel vastgesteld op maximaal 2.</text:p>
              </text:list-item>
              <text:list-item text:style-override="id1-3-2-2-7-4">
                <text:number>3.</text:number>
                <text:p text:style-name="al">Het aantal personen per overnachting wordt per ruimte als bedoelt in lid 1 onder d van dit artikel vastgesteld op maximaal 60 % van het in de groepsaccommodatie aanwezig zijnde slaapplaatsen.</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Aanslaggrens</text:p>
            <text:p text:style-name="al">Belastingaanslagen van minder dan € 10,00 worden niet opgelegd.</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1-3">
                <text:number>2.</text:number>
                <text:p text:style-name="al">De Algemene termijnenwet is niet van toepassing op de in het eerste lid gestelde termijnen.</text:p>
              </text:list-item>
            </text:list>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voor de heffing en de invordering van de toeristenbelasting.</text:p>
          </text:section>
          <text:section text:name="artikel_id1-3-2-2-13" text:style-name="artikel">
            <text:p text:style-name="artikel_kop_titel"><text:span text:style-name="artikel_kop_label">Artikel</text:span> <text:span text:style-name="artikel_kop_nr">13.</text:span> Kwijtschelding</text:p>
            <text:p text:style-name="al">Bij invordering van toeristenbelasting wordt geen kwijtschelding verleend.</text:p>
          </text:section>
          <text:section text:name="artikel_id1-3-2-2-14" text:style-name="artikel">
            <text:p text:style-name="artikel_kop_titel"><text:span text:style-name="artikel_kop_label">Artikel</text:span> <text:span text:style-name="artikel_kop_nr">14.</text:span> Intrekking oude verordening / Overgangsrecht</text:p>
            <text:p text:style-name="al">De verordening toeristenbelasting Molenwaard 2018 van 12 december 2017, wordt ingetrokken met ingang van de in artikel 15,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op de eerste dag na die van bekendmaking, doch niet eerder dan 31 december 2018.</text:p>
              </text:list-item>
              <text:list-item text:style-override="id1-3-2-2-15-3">
                <text:number>2.</text:number>
                <text:p text:style-name="al">De datum van ingang van de heffing is 31 december 2018.</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toeristenbelasting Molenlanden 2019’.</text:p>
            <text:p text:style-name="al"/>
            <text:p text:style-name="al"/>
          </text:section>
        </text:section>
        <text:section text:name="regeling-sluiting_id1-3-2-3" text:style-name="regeling-sluiting">
          <text:section text:name="ondertekening_id1-3-2-3-1">
            <text:p><text:span text:style-name="functie">Vastgesteld tijdens de openbare raadsvergadering gemeente Giessenlanden,</text:span></text:p>
            <text:p><text:span text:style-name="functie">gehouden op 12 december 2018.</text:span></text:p>
            <text:p><text:span text:style-name="functie"/></text:p>
            <text:p><text:span text:style-name="functie">de griffier,</text:span></text:p>
            <text:p><text:span text:style-name="functie">mr. A. van Dijk-van den Hoef</text:span></text:p>
            <text:p><text:span text:style-name="functie">de voorzitter,</text:span></text:p>
            <text:p><text:span text:style-name="functie">R.E.C. Reynvaan-Jansen</text:span></text:p>
            <text:p><text:span text:style-name="functie"/></text:p>
            <text:p><text:span text:style-name="functie"/></text:p>
            <text:p><text:span text:style-name="functie">Vastgesteld tijdens de openbare raadsvergadering gemeente Molenwaard,</text:span></text:p>
            <text:p><text:span text:style-name="functie">gehouden op 12 december 2018.</text:span></text:p>
            <text:p><text:span text:style-name="functie"/></text:p>
            <text:p><text:span text:style-name="functie">de griffier,</text:span></text:p>
            <text:p><text:span text:style-name="functie">A.J.M. Anthonissen</text:span></text:p>
            <text:p><text:span text:style-name="functie">de voorzitter,</text:span></text:p>
            <text:p><text:span text:style-name="functie">D.R. van der Borg</text:span></text:p>
            <text:p><text:span text:style-name="functie"/></text:p>
          </text:section>
        </text:section>
        <text:section text:name="bijlage_id1-3-2-4" text:style-name="bijlage">
          <text:p text:style-name="bijlage_top"/>
          <text:p text:style-name="hoofdstuk_kop"><text:span text:style-name="label">Bijlage</text:span> <text:span text:style-name="nr"/>  Toelichting op de Verordening toeristenbelasting Molenlanden 2019</text:p>
          <text:p text:style-name="al">
          <text:span text:style-name="nadrukvet">Uitgangspunten</text:span>
        </text:p>
          <text:p text:style-name="al">Op 11 juli 2018 stelden de gemeenteraden van Giessenlanden en Molenwaard uitgangspunten vast voor de harmonisatie van het belastingbeleid voor de gemeente Molenlanden, conform de bij dat besluit behorende ‘Uitgangspuntennotitie Belastingbeleid Molenlanden 2019’. </text:p>
          <text:p text:style-name="al">Over de <text:span text:style-name="nadrukondlijn">toeristenbelasting</text:span> is het volgende uitgangspunt geformuleerd: </text:p>
          <text:list text:style-name="id1-3-2-4-5">
            <text:list-item text:style-override="id1-3-2-4-5-1">
              <text:number>–</text:number>
              <text:p text:style-name="al">
              <text:span text:style-name="nadrukcur">Uitgangspunt 9:</text:span>
            </text:p>
            </text:list-item>
            <text:list-item text:style-override="id1-3-2-4-5-2">
              <text:number/>
              <text:p text:style-name="al">
              <text:span text:style-name="nadrukcur">In de gemeente Molenlanden met ingang van 2019 een toeristenbelasting heffen voor verblijf in de gemeente van personen die niet in de gemeente Molenlanden staan ingeschreven in de basisregistratie personen.</text:span>
            </text:p>
            </text:list-item>
          </text:list>
          <text:p text:style-name="al">Om tot een acceptabele en gedragen toeristenbelasting te komen is vanuit de raden aangegeven dat in overleg zou worden getreden met de recreatieve ondernemers.</text:p>
          <text:p text:style-name="al">In zijn algemeenheid is verder overwogen dat op het punt van kwijtschelding geen nadere harmonisatie/regelgeving nodig is. Om tegemoet te komen aan onbillijkheden van overwegende aard kan de <text:span text:style-name="nadrukondlijn">hardheidsclausule</text:span> worden toegepast. Rondom de vraag ‘wie/hoe toepassing hardheidsclausule’ is vertrekpunt artikel 63 van de Algemene wet inzake rijksbelastingen: <text:span text:style-name="nadrukcur">‘Onze Minister is bevoegd voor bepaalde gevallen of groepen van gevallen tegemoet te komen aan onbillijkheden van overwegende aard, welke zich bij de toepassing van de belastingwet mochten voordoen’</text:span>. Op basis van artikel 231, eerste lid, van de Gemeentewet is de Algemene Wet inzake de rijksbelastingen van toepassing op de heffing en invordering van gemeentelijke belastingen als waren die belastingen rijksbelastingen. In artikel 236, eerste lid, van de Gemeentewet wordt artikel 63 van de Algemene wet inzake de rijksbelastingen niet buiten toepassing verklaard. Artikel 231, tweede lid, onderdeel a, van de Gemeentewet bepaalt dat voor ‘Onze Minister van Financiën’ moet worden gelezen ‘het college’. Hieruit volgt dat het college bevoegd is tot toepassing van de in artikel 63 van de Algemene Wet inzake de rijksbelastingen neergelegde hardheidsclausule.</text:p>
          <text:p text:style-name="al">Met deze uitgangspunten als kader is de Verordening toeristenbelasting Molenlanden 2019 opgesteld.</text:p>
          <text:p text:style-name="al"/>
          <text:p text:style-name="al"/>
          <text:p text:style-name="al">
          <text:span text:style-name="nadrukvet">Toelichting op totstandkoming verordening</text:span>
        </text:p>
          <text:p text:style-name="al">
          <text:span text:style-name="nadrukondlijn">Inbreng recreatieve ondernemers</text:span>
        </text:p>
          <text:p text:style-name="al">De recreatieve ondernemers hebben aangegeven dat zij een voorkeur hebben voor een evenredige verdeling van de lasten, dat de administratieve lasten beperkt moeten zijn en dat iedere aanbieder van recreatief verblijf mee moet betalen. Het huidige tarief van Molenwaard (€ 2,05 per persoon per nacht) wordt door de recreatieve ondernemers als hoog ervaren. </text:p>
          <text:p text:style-name="al">Uit een vergelijking met omliggende gemeenten blijkt dit inderdaad het geval. De omliggende gemeente heffen of géén toeristenbelasting of € 1,00 tot € 1,15 per persoon per nacht, alleen de gemeente Alblasserdam heft een hoger tarief van € 2,00. Het landelijk gemiddelde van de toeristenbelasting is gelegen op circa € 1,30 per persoon per nacht.</text:p>
          <text:p text:style-name="al">
          <text:span text:style-name="nadrukondlijn">Gelijkblijvende opbrengst conform uitgangspuntennotitie belastingbeleid Molenlanden 2019</text:span>
        </text:p>
          <text:p text:style-name="al">Indien de opbrengst die gerealiseerd moet worden met de toeristenbelasting gelijk blijft kan niet aan de wens van de recreatieve ondernemers tegemoet worden gekomen om de concurrentiepositie niet te benadelen. Een opbrengst van circa € 78.000 zoals aangegeven in de uitgangspuntennotitie kan alleen bereikt worden met een tarief van € 2,05 per persoon per nacht.</text:p>
          <text:p text:style-name="al">
          <text:span text:style-name="nadrukondlijn">Lagere opbrengst door vaststelling tarief op landelijk gemiddelde</text:span>
        </text:p>
          <text:p text:style-name="al">Het heffen van toeristenbelasting en tegemoet komen aan de wensen van de ondernemers om de concurrentiepositie niet te benadelen is mogelijk door het tarief te verlagen. Bij een tarief dat gelijk is aan het landelijk gemiddelde van € 1,30 per persoon per nacht zorgt dit voor een verwachte opbrengst van de toeristenbelasting van circa € 45.000.</text:p>
          <text:p text:style-name="al">
          <text:span text:style-name="nadrukondlijn">Tariefdifferentiatie</text:span>
        </text:p>
          <text:p text:style-name="al">Het invoeren van tariefdifferentiatie, waarbij de lasten meer evenredig verdeeld zijn tussen campings en bed &amp; breakfast, hotels, etc. heeft ongewenste effecten. Het tarief zal bij differentiatie gelet op het hoge aantal overnachtingen op campings (circa 60%) ten opzichte van het totale aantal overnachtingen leiden tot een hoog tarief voor bed &amp; breakfast, hotels, etc. om een gelijke opbrengst te realiseren. Om de concurrentiepositie van de verschillende sectoren in de regio niet nadelig te beïnvloeden is aangehouden om, net als de omliggende gemeenten, een vast tarief per persoon per nacht te heffen.</text:p>
          <text:p text:style-name="al">
          <text:span text:style-name="nadrukondlijn">Financiële consequenties</text:span>
        </text:p>
          <text:p text:style-name="al">De financiële consequenties zijn bij het vaststellen van een tarief van € 1,30 per persoon per nacht dat de opbrengst van de toeristenbelasting naar verwachting zal neerkomen op € 45.000. Dit betekent een structurele lagere opbrengst van € 33.000.</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essenlanden</text:p>
            </table:table-cell>
            <table:table-cell office:value-type="string" table:style-name="header.C">
              <text:p text:style-name="headerright"><text:span text:style-name="nr">Nr. 279458</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458</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458</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eristenbelasting Molenlan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458</meta:user-defined>
    <meta:user-defined meta:name="OVERHEIDop.GmbID/DC.identifier">gmb-2018-279458</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Giessenlanden</meta:user-defined>
    <meta:user-defined meta:name="DC.source">artikel 224 van de Gemeentewet;1.0:c:BWBR0005416&amp;artikel=224&amp;g=2018-09-19</meta:user-defined>
    <meta:user-defined meta:name="OVERHEIDop.referentienummer">18-24006</meta:user-defined>
    <meta:user-defined meta:name="DCTERMS.alternative">Verordening toeristenbelasting Molenlanden 2019</meta:user-defined>
    <meta:user-defined meta:name="OVERHEID.Organisatietype/OVERHEID.organisationType">gemeente</meta:user-defined>
    <meta:user-defined meta:name="OVERHEID.Informatietype/DC.type">officiële publicatie</meta:user-defined>
    <meta:user-defined meta:name="OVERHEID.Gemeente/DC.creator">Giessenlanden</meta:user-defined>
    <dc:language>nl</dc:language>
    <meta:user-defined meta:name="xs:date/OVERHEIDop.startdatum">2018-12-31</meta:user-defined>
    <meta:user-defined meta:name="OVERHEIDgvop.Informatietype/DC.type">Verordeningen</meta:user-defined>
    <meta:user-defined meta:name="OVERHEID.Gemeente/OVERHEID.authority">Giessenlanden</meta:user-defined>
    <meta:user-defined meta:name="OVERHEID.Gemeente/DCTERMS.publisher">Giessenlanden</meta:user-defined>
    <meta:user-defined meta:name="OVERHEIDop.betreftRegeling">CVDR618472_1</meta:user-defined>
    <meta:user-defined meta:name="OVERHEIDop.versieInformatie"/>
  </office:meta>
</office:document-meta>
</file>