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esluit ontheffing geluidhinder, Adriaan B.P. van Verschuerstraat t.h.v.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2462</text:p>
            <text:p text:style-name="common-al">Omschrijving: besluit ontheffing geluidhinder (veroorzaken van geluidhinder tbv het afwerken van betonvloeren van 19.00 tot 24.00 u op 20 december 2018, 11 en 17 januari 2019 en 5 en 20 febuari 2019.</text:p>
            <text:p text:style-name="common-al">Adres: B.P. van Verschuerstraat t.h.v. 36</text:p>
            <text:p text:style-name="common-al">Besluit: Verlenen</text:p>
            <text:p text:style-name="common-al">Datum ondertekening: 18 december 2018</text:p>
            <text:p text:style-name="common-al">Datum verzending: 18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4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esluit ontheffing geluidhinder, Adriaan B.P. van Verschuerstraat t.h.v.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54</meta:user-defined>
    <meta:user-defined meta:name="OVERHEIDop.GmbID/DC.identifier">gmb-2018-27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38</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1 443311</meta:user-defined>
    <meta:user-defined meta:name="OVERHEIDop.versieInformatie"/>
  </office:meta>
</office:document-meta>
</file>