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stroomvoorzieningen riolering en realiseren tijdelijke uitrit (eilandje Urk), Adriaan Kluit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8076</text:p>
            <text:p text:style-name="common-al">Omschrijving: uitstroomvoorzieningen riolering en realiseren tijdelijke uitrit (eilandje Urk)</text:p>
            <text:p text:style-name="common-al">Adres: Adriaan Kluitstraat 10</text:p>
            <text:p text:style-name="common-al">Activiteit: Uitweg</text:p>
            <text:p text:style-name="common-al">Besluit: Verlenen</text:p>
            <text:p text:style-name="common-al">Datum ondertekening: 17 december 2018</text:p>
            <text:p text:style-name="common-al">Datum verzending: 17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44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4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4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stroomvoorzieningen riolering en realiseren tijdelijke uitrit (eilandje Urk), Adriaan Kluit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442</meta:user-defined>
    <meta:user-defined meta:name="OVERHEIDop.GmbID/DC.identifier">gmb-2018-279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SZ 10</meta:user-defined>
    <meta:user-defined meta:name="OVERHEIDop.woonplaats">Arnhem</meta:user-defined>
    <meta:user-defined meta:name="OVERHEIDop.straatnaam">Adriaan Klui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660 443668</meta:user-defined>
    <meta:user-defined meta:name="OVERHEIDop.versieInformatie"/>
  </office:meta>
</office:document-meta>
</file>