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SXO-20182756 voor een evenementenvergunning voor aanvraag kermis 03-04-2019 tot 10-04-2019 op locatie Buiten de Veerpoort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4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iten de Veerpoor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41</meta:user-defined>
    <meta:user-defined meta:name="OVERHEIDop.GmbID/DC.identifier">gmb-2018-27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C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95.37 439536.53</meta:user-defined>
    <meta:user-defined meta:name="OVERHEIDop.versieInformatie"/>
  </office:meta>
</office:document-meta>
</file>