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30 januari 2018, Kievit 12 B nr. 365, 5111 HD</text:p>
            <text:p text:style-name="common-al">uitbreiden recreatie bungalow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94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44</meta:user-defined>
    <meta:user-defined meta:name="OVERHEIDop.GmbID/DC.identifier">gmb-2018-27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