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weg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201620425/6288556 dd. 27-3-2017 voor het in- en uitwendig veranderen en vergroten van het kantoor Badhuisweg 11 tot 39 woningen welke wijziging bestaat uit het veranderen van 2 appartementen in de topverdieping tot 1 appartement</text:p>
            <text:p text:style-name="common-al"/>
            <text:p text:style-name="common-al">Ons kenmerk: 20181899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11 </text:p>
            <text:p text:style-name="tussenkopcur">
            <text:span text:style-name="nadrukvet">Datum bekendmaking besluit:</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43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3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3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dhuisweg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39</meta:user-defined>
    <meta:user-defined meta:name="OVERHEIDop.GmbID/DC.identifier">gmb-2018-279439</meta:user-defined>
    <meta:user-defined meta:name="DCTERMS.abstract">Het gewijzigd uitvoeren van de verleende vergunning 201620425/6288556 dd. 27-3-2017 voor het in- en uitwendig veranderen en vergroten van het kantoor Badhuisweg 11 tot 39 woningen welke wijziging bestaat uit het veranderen van 2 appa.... Deze bekendmaking bevat de activiteit(en): bouwen.</meta:user-defined>
    <meta:user-defined meta:name="OVERHEID.TaxonomieBeleidsagenda/OVERHEID.category">Ruimte en infrastructuur | Organisatie en beleid</meta:user-defined>
    <meta:user-defined meta:name="OVERHEIDop.referentienummer">201818992/70189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A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1560-v1-BM 181220 201818992 Badhu...|exb-2018-74673</meta:user-defined>
    <meta:user-defined meta:name="OVERHEID.EPSG28992/DC.spatial">79517.304 458657.178</meta:user-defined>
    <meta:user-defined meta:name="OVERHEIDop.versieInformatie"/>
  </office:meta>
</office:document-meta>
</file>