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drigaal 28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dakkapel</text:p>
            <text:p text:style-name="common-al">(ontvangstdatum 17-12-2018, zaaknummer Z2018-00012682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79437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437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437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adrigaal 28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9437</meta:user-defined>
    <meta:user-defined meta:name="OVERHEIDop.GmbID/DC.identifier">gmb-2018-27943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5RR 28</meta:user-defined>
    <meta:user-defined meta:name="OVERHEIDop.woonplaats">Kampen</meta:user-defined>
    <meta:user-defined meta:name="OVERHEIDop.straatnaam">Madrigaal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0057 506420</meta:user-defined>
    <meta:user-defined meta:name="OVERHEIDop.versieInformatie"/>
  </office:meta>
</office:document-meta>
</file>