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8.0217, Rijksweg Zuid 340, 6161 BZ te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Plaatsen van een bovengrondse AdBlue-installatie</text:p>
            <text:p text:style-name="common-al">Locatie:     Rijksweg Zuid 340, 6161 BZ te Geleen</text:p>
            <text:p text:style-name="common-al">Datum ter inzage legging: 28 december 2018</text:p>
            <text:p text:style-name="common-al">Dossiernummer:    Om18.0217</text:p>
            <text:p text:style-name="common-al"/>
            <text:p text:style-name="common-al"/>
            <text:p text:style-name="common-al">Het hierboven vermelde ontwerpbesluit en de hierbij behorende stukken liggen met ingang van 28 december 2018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text:span></text:p>
            <text:p><text:span text:style-name="functie"/></text:p>
            <text:p><text:span text:style-name="functie">De stukken zijn ook in te zien via de landelijke internetsite www.ruimtelijkeplann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943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3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3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8.0217, Rijksweg Zuid 340, 6161 BZ te Geleen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436</meta:user-defined>
    <meta:user-defined meta:name="OVERHEIDop.GmbID/DC.identifier">gmb-2018-279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Z 340</meta:user-defined>
    <meta:user-defined meta:name="OVERHEIDop.woonplaats">Geleen</meta:user-defined>
    <meta:user-defined meta:name="OVERHEIDop.straatnaam">Rijksweg Zui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021 329770</meta:user-defined>
    <meta:user-defined meta:name="OVERHEIDop.versieInformatie"/>
  </office:meta>
</office:document-meta>
</file>