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ENSATIEREGELING SPORT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ucphen;</text:p>
            <text:p text:style-name="al">gelezen het voorstel van het college van burgemeester en wethouders van 13 november 2018;</text:p>
            <text:p text:style-name="al">gelet op artikel 149 van de Gemeentewet en Titel 4.2. Subsidies van de Algemene wet bestuursrecht;</text:p>
            <text:p text:style-name="al">gezien het advies van de commissie Algemeen Bestuur en Middelen (ABM) van 29 november 2018;</text:p>
            <text:p text:style-name="al"/>
            <text:p text:style-name="al">
            <text:span text:style-name="nadrukvet">b e s l u i t</text:span> vast te stellen de:</text:p>
            <text:p text:style-name="al">COMPENSATIEREGELING SPORTVERENIGINGEN 2019</text:p>
            <text:p text:style-name="al"/>
            <text:p text:style-name="al">
            <text:span text:style-name="nadrukvet">Artikel 1 Begripsomschrijvingen</text:span>
          </text:p>
            <text:p text:style-name="al">In deze regeling wordt verstaan onder een sportvereniging:</text:p>
            <text:p text:style-name="al">1. een vereniging met volledige rechtsbevoegdheid die zich ten doel stelt het in clubverband beoefenen van een sport;</text:p>
            <text:p text:style-name="al">2. statutair gevestigd is in de gemeente Rucphen;</text:p>
            <text:p text:style-name="al">3. die geen onderneming drijft als bedoeld in artikel 2, eerste lid, onder e van de Wet op de vennootschapsbelasting 1969 en,</text:p>
            <text:p text:style-name="al"/>
            <text:p text:style-name="al">
            <text:span text:style-name="nadrukvet">Artikel 2 Doel van de regeling</text:span>
          </text:p>
            <text:p text:style-name="al">De regeling beoogt sportverenigingen met een eigen accommodatie te compenseren in te betalenonroerende-zaakbelastingen en rioolheffing.</text:p>
            <text:p text:style-name="al"/>
            <text:p text:style-name="al">
            <text:span text:style-name="nadrukvet">Artikel 3 Subsidieverlening</text:span>
          </text:p>
            <text:p text:style-name="al">1. aan een sportvereniging wordt subsidie verleend voor de door deze sportvereniging verschuldigde onroerende-zaakbelastingen en rioolheffing.</text:p>
            <text:p text:style-name="al">2. de hoogte van het subsidiebedrag is gelijk aan het totaalbedrag van de onroerende-zaakbelastingen en rioolheffing die de sportvereniging in het betreffende kalenderjaar aan de gemeente verschuldigd is.</text:p>
            <text:p text:style-name="al">3. het besluit tot verlening van subsidie houdt tevens de vaststelling in.</text:p>
            <text:p text:style-name="al"/>
            <text:p text:style-name="al">
            <text:span text:style-name="nadrukvet">Artikel 4 Subsidieverstrekking</text:span>
          </text:p>
            <text:p text:style-name="al">Het subsidiebedrag wordt uitgekeerd aan de sportvereniging vóór de vervaldatum van de opgelegde aanslag.</text:p>
            <text:p text:style-name="al"/>
            <text:p text:style-name="al">
            <text:span text:style-name="nadrukvet">Artikel 5 Inwerkingtreding</text:span>
          </text:p>
            <text:p text:style-name="al">1. De "Compensatieregeling sportverenigingen Rucphen 2012" van 15 december 2011, wordt ingetrokken met ingang van de in het tweede lid genoemde datum van ingang.</text:p>
            <text:p text:style-name="al">2. Deze regeling treedt in werking op 1 januari 2019.</text:p>
            <text:p text:style-name="al"/>
            <text:p text:style-name="al">
            <text:span text:style-name="nadrukvet">Artikel 6 Citeertitel</text:span>
          </text:p>
            <text:p text:style-name="al">Deze regeling wordt aangehaald als "Compensatieregeling sportverenigingen Rucphen 2019".</text:p>
            <text:p text:style-name="al"/>
            <text:p text:style-name="al">Aldus vastgesteld door de raad van de gemeente Rucphen in zijn openbare vergadering van 12 december 2018, </text:p>
            <text:p text:style-name="al"/>
            <text:p text:style-name="al">de griffier, J.C.W.M. Rosiers-Goorden MSc.</text:p>
            <text:p text:style-name="al">    de voorzitter, mr. M. van der Meer Moh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943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ENSATIEREGELING SPORTVEREN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35</meta:user-defined>
    <meta:user-defined meta:name="OVERHEIDop.GmbID/DC.identifier">gmb-2018-279435</meta:user-defined>
    <meta:user-defined meta:name="OVERHEID.TaxonomieBeleidsagenda/OVERHEID.category">Financiën | Organisatie en beleid</meta:user-defined>
    <meta:user-defined meta:name="OVERHEID.Gemeente/DC.spatial">Rucph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ucph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ucphen</meta:user-defined>
    <meta:user-defined meta:name="OVERHEID.Gemeente/DCTERMS.publisher">Rucphen</meta:user-defined>
    <meta:user-defined meta:name="OVERHEIDop.betreftRegeling">CVDR618470_1</meta:user-defined>
    <meta:user-defined meta:name="OVERHEIDop.versieInformatie"/>
  </office:meta>
</office:document-meta>
</file>