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eggen van laagspanningkabel t.b.v. bouw appartementen, Velperweg 24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80756</text:p>
            <text:p text:style-name="common-al">Omschrijving: het leggen van laagspanningkabel t.b.v. bouw appartementen</text:p>
            <text:p text:style-name="common-al">Adres: Velperweg 24 2 </text:p>
            <text:p text:style-name="common-al">Activiteit: Aanleggen</text:p>
            <text:p text:style-name="common-al">Besluit: Verlenen</text:p>
            <text:p text:style-name="common-al">Datum ondertekening: 17 december 2018</text:p>
            <text:p text:style-name="common-al">Datum verzending: 17 dec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43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3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3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leggen van laagspanningkabel t.b.v. bouw appartementen, Velperweg 24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432</meta:user-defined>
    <meta:user-defined meta:name="OVERHEIDop.GmbID/DC.identifier">gmb-2018-279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HD 24</meta:user-defined>
    <meta:user-defined meta:name="OVERHEIDop.woonplaats">Arnhem</meta:user-defined>
    <meta:user-defined meta:name="OVERHEIDop.straatnaam">Oude Velp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773 444586</meta:user-defined>
    <meta:user-defined meta:name="OVERHEIDop.versieInformatie"/>
  </office:meta>
</office:document-meta>
</file>