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<text:span text:style-name="nadrukvet"/>van een woning (ontvangstdatum 17-12-2018, zaaknummer Z2018-0001272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31</meta:user-defined>
    <meta:user-defined meta:name="OVERHEIDop.GmbID/DC.identifier">gmb-2018-279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87 505465</meta:user-defined>
    <meta:user-defined meta:name="OVERHEIDop.versieInformatie"/>
  </office:meta>
</office:document-meta>
</file>