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0-3">
      <text:list-level-style-bullet text:bullet-char="•" text:level="1">
        <style:list-level-properties text:min-label-width="10mm"/>
      </text:list-level-style-bullet>
    </text:list-style>
    <text:list-style style:name="id1-3-2-1-1-9-10-3-1">
      <text:list-level-style-bullet text:bullet-char="•" text:level="1">
        <style:list-level-properties text:min-label-width="10mm"/>
      </text:list-level-style-bullet>
    </text:list-style>
    <text:list-style style:name="id1-3-2-1-1-9-10-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3">
      <text:list-level-style-bullet text:bullet-char="•" text:level="1">
        <style:list-level-properties text:min-label-width="10mm"/>
      </text:list-level-style-bullet>
    </text:list-style>
    <text:list-style style:name="id1-3-2-2-5-14-3-1-3-1">
      <text:list-level-style-bullet text:bullet-char="•" text:level="1">
        <style:list-level-properties text:min-label-width="10mm"/>
      </text:list-level-style-bullet>
    </text:list-style>
    <text:list-style style:name="id1-3-2-2-5-14-3-1-3-2">
      <text:list-level-style-bullet text:bullet-char="•" text:level="1">
        <style:list-level-properties text:min-label-width="10mm"/>
      </text:list-level-style-bullet>
    </text:list-style>
    <text:list-style style:name="id1-3-2-2-5-14-3-1-3-3">
      <text:list-level-style-bullet text:bullet-char="•" text:level="1">
        <style:list-level-properties text:min-label-width="10mm"/>
      </text:list-level-style-bullet>
    </text:list-style>
    <text:list-style style:name="id1-3-2-2-5-14-3-1-3-4">
      <text:list-level-style-bullet text:bullet-char="•" text:level="1">
        <style:list-level-properties text:min-label-width="10mm"/>
      </text:list-level-style-bullet>
    </text:list-style>
    <text:list-style style:name="id1-3-2-2-5-14-3-1-3-5">
      <text:list-level-style-bullet text:bullet-char="•" text:level="1">
        <style:list-level-properties text:min-label-width="10mm"/>
      </text:list-level-style-bullet>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3">
      <text:list-level-style-bullet text:bullet-char="•" text:level="1">
        <style:list-level-properties text:min-label-width="10mm"/>
      </text:list-level-style-bullet>
    </text:list-style>
    <text:list-style style:name="id1-3-2-2-5-14-3-2-3-1">
      <text:list-level-style-bullet text:bullet-char="•" text:level="1">
        <style:list-level-properties text:min-label-width="10mm"/>
      </text:list-level-style-bullet>
    </text:list-style>
    <text:list-style style:name="id1-3-2-2-5-14-3-2-3-2">
      <text:list-level-style-bullet text:bullet-char="•" text:level="1">
        <style:list-level-properties text:min-label-width="10mm"/>
      </text:list-level-style-bullet>
    </text:list-style>
    <text:list-style style:name="id1-3-2-2-5-14-3-2-3-3">
      <text:list-level-style-bullet text:bullet-char="•" text:level="1">
        <style:list-level-properties text:min-label-width="10mm"/>
      </text:list-level-style-bullet>
    </text:list-style>
    <text:list-style style:name="id1-3-2-2-5-14-3-2-3-4">
      <text:list-level-style-bullet text:bullet-char="•" text:level="1">
        <style:list-level-properties text:min-label-width="10mm"/>
      </text:list-level-style-bullet>
    </text:list-style>
    <text:list-style style:name="id1-3-2-2-5-14-3-2-3-5">
      <text:list-level-style-bullet text:bullet-char="•" text:level="1">
        <style:list-level-properties text:min-label-width="10mm"/>
      </text:list-level-style-bullet>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33*"/>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2*"/>
    </style:style>
    <style:style style:family="table-column" style:parent-style-name="colspec" style:name="id1-3-2-5-5-1-4">
      <style:table-column-properties style:rel-column-width="12*"/>
    </style:style>
    <style:style style:family="table-column" style:parent-style-name="colspec" style:name="id1-3-2-5-14-1-1">
      <style:table-column-properties style:rel-column-width="33*"/>
    </style:style>
    <style:style style:family="table-column" style:parent-style-name="colspec" style:name="id1-3-2-5-14-1-2">
      <style:table-column-properties style:rel-column-width="17*"/>
    </style:style>
    <style:style style:family="table-column" style:parent-style-name="colspec" style:name="id1-3-2-5-14-1-3">
      <style:table-column-properties style:rel-column-width="12*"/>
    </style:style>
    <style:style style:family="table-column" style:parent-style-name="colspec" style:name="id1-3-2-5-14-1-4">
      <style:table-column-properties style:rel-column-width="12*"/>
    </style:style>
    <style:style style:family="table-column" style:parent-style-name="colspec" style:name="id1-3-2-5-23-1-1">
      <style:table-column-properties style:rel-column-width="33*"/>
    </style:style>
    <style:style style:family="table-column" style:parent-style-name="colspec" style:name="id1-3-2-5-23-1-2">
      <style:table-column-properties style:rel-column-width="16*"/>
    </style:style>
    <style:style style:family="table-column" style:parent-style-name="colspec" style:name="id1-3-2-5-23-1-3">
      <style:table-column-properties style:rel-column-width="14*"/>
    </style:style>
    <style:style style:family="table-column" style:parent-style-name="colspec" style:name="id1-3-2-5-26-1-1">
      <style:table-column-properties style:rel-column-width="33*"/>
    </style:style>
    <style:style style:family="table-column" style:parent-style-name="colspec" style:name="id1-3-2-5-26-1-2">
      <style:table-column-properties style:rel-column-width="16*"/>
    </style:style>
    <style:style style:family="table-column" style:parent-style-name="colspec" style:name="id1-3-2-5-26-1-3">
      <style:table-column-properties style:rel-column-width="14*"/>
    </style:style>
    <style:style style:family="table-column" style:parent-style-name="colspec" style:name="id1-3-2-5-28-1-1">
      <style:table-column-properties style:rel-column-width="33*"/>
    </style:style>
    <style:style style:family="table-column" style:parent-style-name="colspec" style:name="id1-3-2-5-28-1-2">
      <style:table-column-properties style:rel-column-width="17*"/>
    </style:style>
    <style:style style:family="table-column" style:parent-style-name="colspec" style:name="id1-3-2-5-28-1-3">
      <style:table-column-properties style:rel-column-width="14*"/>
    </style:style>
    <style:style style:family="table-column" style:parent-style-name="colspec" style:name="id1-3-2-5-28-1-4">
      <style:table-column-properties style:rel-column-width="0*"/>
    </style:style>
    <style:style style:family="table-column" style:parent-style-name="colspec" style:name="id1-3-2-5-33-1-1">
      <style:table-column-properties style:rel-column-width="33*"/>
    </style:style>
    <style:style style:family="table-column" style:parent-style-name="colspec" style:name="id1-3-2-5-33-1-2">
      <style:table-column-properties style:rel-column-width="17*"/>
    </style:style>
    <style:style style:family="table-column" style:parent-style-name="colspec" style:name="id1-3-2-5-33-1-3">
      <style:table-column-properties style:rel-column-width="12*"/>
    </style:style>
    <style:style style:family="table-column" style:parent-style-name="colspec" style:name="id1-3-2-5-33-1-4">
      <style:table-column-properties style:rel-column-width="12*"/>
    </style:style>
    <style:style style:family="table-column" style:parent-style-name="colspec" style:name="id1-3-2-5-38-1-1">
      <style:table-column-properties style:rel-column-width="33*"/>
    </style:style>
    <style:style style:family="table-column" style:parent-style-name="colspec" style:name="id1-3-2-5-38-1-2">
      <style:table-column-properties style:rel-column-width="17*"/>
    </style:style>
    <style:style style:family="table-column" style:parent-style-name="colspec" style:name="id1-3-2-5-38-1-3">
      <style:table-column-properties style:rel-column-width="12*"/>
    </style:style>
    <style:style style:family="table-column" style:parent-style-name="colspec" style:name="id1-3-2-5-38-1-4">
      <style:table-column-properties style:rel-column-width="12*"/>
    </style:style>
    <style:style style:family="table-column" style:parent-style-name="colspec" style:name="id1-3-2-5-48-1-1">
      <style:table-column-properties style:rel-column-width="33*"/>
    </style:style>
    <style:style style:family="table-column" style:parent-style-name="colspec" style:name="id1-3-2-5-48-1-2">
      <style:table-column-properties style:rel-column-width="16*"/>
    </style:style>
    <style:style style:family="table-column" style:parent-style-name="colspec" style:name="id1-3-2-5-48-1-3">
      <style:table-column-properties style:rel-column-width="14*"/>
    </style:style>
    <style:style style:family="table-column" style:parent-style-name="colspec" style:name="id1-3-2-5-60-1-1">
      <style:table-column-properties style:rel-column-width="30*"/>
    </style:style>
    <style:style style:family="table-column" style:parent-style-name="colspec" style:name="id1-3-2-5-60-1-2">
      <style:table-column-properties style:rel-column-width="19*"/>
    </style:style>
    <style:style style:family="table-column" style:parent-style-name="colspec" style:name="id1-3-2-5-60-1-3">
      <style:table-column-properties style:rel-column-width="0*"/>
    </style:style>
    <style:style style:family="table-column" style:parent-style-name="colspec" style:name="id1-3-2-5-60-1-4">
      <style:table-column-properties style:rel-column-width="14*"/>
    </style:style>
    <style:style style:family="table-column" style:parent-style-name="colspec" style:name="id1-3-2-5-63-1-1">
      <style:table-column-properties style:rel-column-width="30*"/>
    </style:style>
    <style:style style:family="table-column" style:parent-style-name="colspec" style:name="id1-3-2-5-63-1-2">
      <style:table-column-properties style:rel-column-width="19*"/>
    </style:style>
    <style:style style:family="table-column" style:parent-style-name="colspec" style:name="id1-3-2-5-63-1-3">
      <style:table-column-properties style:rel-column-width="14*"/>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style:style style:family="table-column" style:parent-style-name="colspec" style:name="id1-3-2-6-24-1-1">
      <style:table-column-properties style:rel-column-width="4*"/>
    </style:style>
    <style:style style:family="table-column" style:parent-style-name="colspec" style:name="id1-3-2-6-24-1-2">
      <style:table-column-properties style:rel-column-width="20*"/>
    </style:style>
    <style:style style:family="table-column" style:parent-style-name="colspec" style:name="id1-3-2-6-24-1-3">
      <style:table-column-properties style:rel-column-width="9*"/>
    </style:style>
    <style:style style:family="table-column" style:parent-style-name="colspec" style:name="id1-3-2-6-24-1-4">
      <style:table-column-properties style:rel-column-width="16*"/>
    </style:style>
    <style:style style:family="table-column" style:parent-style-name="colspec" style:name="id1-3-2-6-24-1-5">
      <style:table-column-properties style:rel-column-width="13*"/>
    </style:style>
    <style:style style:family="table-column" style:parent-style-name="colspec" style:name="id1-3-2-6-24-1-6">
      <style:table-column-properties style:rel-column-width="11*"/>
    </style:style>
    <style:style style:family="table-column" style:parent-style-name="colspec" style:name="id1-3-2-6-24-1-7">
      <style:table-column-properties style:rel-column-width="10*"/>
    </style:style>
    <style:style style:family="table-column" style:parent-style-name="colspec" style:name="id1-3-2-6-24-1-8">
      <style:table-column-properties style:rel-column-width="12*"/>
    </style:style>
    <style:style style:family="table-column" style:parent-style-name="colspec" style:name="id1-3-2-6-26-1-1">
      <style:table-column-properties style:rel-column-width="4*"/>
    </style:style>
    <style:style style:family="table-column" style:parent-style-name="colspec" style:name="id1-3-2-6-26-1-2">
      <style:table-column-properties style:rel-column-width="20*"/>
    </style:style>
    <style:style style:family="table-column" style:parent-style-name="colspec" style:name="id1-3-2-6-26-1-3">
      <style:table-column-properties style:rel-column-width="9*"/>
    </style:style>
    <style:style style:family="table-column" style:parent-style-name="colspec" style:name="id1-3-2-6-26-1-4">
      <style:table-column-properties style:rel-column-width="16*"/>
    </style:style>
    <style:style style:family="table-column" style:parent-style-name="colspec" style:name="id1-3-2-6-26-1-5">
      <style:table-column-properties style:rel-column-width="12*"/>
    </style:style>
    <style:style style:family="table-column" style:parent-style-name="colspec" style:name="id1-3-2-6-26-1-6">
      <style:table-column-properties style:rel-column-width="0*"/>
    </style:style>
    <style:style style:family="table-column" style:parent-style-name="colspec" style:name="id1-3-2-6-26-1-7">
      <style:table-column-properties style:rel-column-width="10*"/>
    </style:style>
    <style:style style:family="table-column" style:parent-style-name="colspec" style:name="id1-3-2-6-26-1-8">
      <style:table-column-properties style:rel-column-width="11*"/>
    </style:style>
    <style:style style:family="table-column" style:parent-style-name="colspec" style:name="id1-3-2-6-26-1-9">
      <style:table-column-properties style:rel-column-width="12*"/>
    </style:style>
  </office:automatic-styles>
  <office:body>
    <office:text>
      <text:p text:style-name="new_page_staatscourant"/>
      <text:p text:style-name="single-kop-titel">Verordening maatschappelijke ondersteuning gemeente Tilburg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text:p text:style-name="al">Besluit</text:p>
            <text:p text:style-name="al"/>
            <text:p text:style-name="al">1. De huidige Verordening maatschappelijke ondersteuning gemeente Tilburg 2018 intrekken.</text:p>
            <text:p text:style-name="al">2. De Verordening maatschappelijke ondersteuning gemeente Tilburg 2019 vaststellen, waarin de volgende wijzigingen ten opzichte van de huidige verordening zijn opgenomen:</text:p>
            <text:list text:style-name="id1-3-2-1-1-9">
              <text:list-item text:style-override="id1-3-2-1-1-9-1">
                <text:number>1.</text:number>
                <text:p text:style-name="al">Toevoeging van de begripsbepaling "budgetplan" aan artikel 1 en aan toelichting op de verordening. Dit ter verduidelijking voor de cliënt.</text:p>
              </text:list-item>
              <text:list-item text:style-override="id1-3-2-1-1-9-2">
                <text:number>2.</text:number>
                <text:p text:style-name="al">Hoofdstuk 2 waar mogelijk "cliënt" vervangen door "cliënt en/of zijn vertegenwoordiger".</text:p>
              </text:list-item>
              <text:list-item text:style-override="id1-3-2-1-1-9-3">
                <text:number>3.</text:number>
                <text:p text:style-name="al">"Cliëntondersteuning" is vervangen door "onafhankelijke cliëntondersteuning". </text:p>
              </text:list-item>
              <text:list-item text:style-override="id1-3-2-1-1-9-4">
                <text:number>4.</text:number>
                <text:p text:style-name="al">Aan artikel 2.2 is een vierde lid toegevoegd. Hierin is opgenomen dat alleen na overleg met cliënt én daarop volgende schriftelijke toestemming informatie bij derden opgevraagd kan worden.</text:p>
              </text:list-item>
              <text:list-item text:style-override="id1-3-2-1-1-9-5">
                <text:number>5.</text:number>
                <text:p text:style-name="al">Artikel 2.4, derde lid, "verslag van het gesprek" is gewijzigd in "verslag".</text:p>
              </text:list-item>
              <text:list-item text:style-override="id1-3-2-1-1-9-6">
                <text:number>6.</text:number>
                <text:p text:style-name="al">Artikel 5.4 aangepast. In dit artikel de term "sportrolstoel" vervangen door "sportvoorziening". De voorwaarde voor toekenning dat in verenigingsverband gesport dient te worden, komt te vervallen. </text:p>
              </text:list-item>
              <text:list-item text:style-override="id1-3-2-1-1-9-7">
                <text:number>7.</text:number>
                <text:p text:style-name="al">In artikel 7.1 lid 8 de Wet bescherming persoonsgegevens vervangen door de Algemene Verordening Gegevensbescherming (AVG).</text:p>
              </text:list-item>
              <text:list-item text:style-override="id1-3-2-1-1-9-8">
                <text:number>8.</text:number>
                <text:p text:style-name="al">Aanpassing van de toelichting van artikel 7.1. De toelichting uitgebreid conform de reeds vastgestelde visie op Toezicht en Handhaving. </text:p>
              </text:list-item>
              <text:list-item text:style-override="id1-3-2-1-1-9-9">
                <text:number>9.</text:number>
                <text:p text:style-name="al">De omschrijving van Beschermd wonen extramuraal met bescherming in Bijlage 3 aangepast. De tekst is nu in overeenstemming met het PVE Beschermd Wonen.</text:p>
              </text:list-item>
              <text:list-item text:style-override="id1-3-2-1-1-9-10">
                <text:number>10.</text:number>
                <text:p text:style-name="al">Alle tarieven van persoonsgebonden budgetten zijn geïndexeerd conform indexatiecijfer dat is aangeleverd door Planning &amp; Control:</text:p>
                <text:list text:style-name="id1-3-2-1-1-9-10-3">
                  <text:list-item text:style-override="id1-3-2-1-1-9-10-3-1">
                    <text:number>•</text:number>
                    <text:p text:style-name="al">Tarieven voor begeleiding en Beschermd Wonen: 2,85%</text:p>
                  </text:list-item>
                  <text:list-item text:style-override="id1-3-2-1-1-9-10-3-2">
                    <text:number>•</text:number>
                    <text:p text:style-name="al">Overige persoonsgebonden budgetten 2,4%</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beleidsregels: Beleidsregels maatschappelijke ondersteuning gemeente Tilburg;</text:p>
                </text:list-item>
                <text:list-item text:style-override="id1-3-2-2-1-2-3-4">
                  <text:number>d.</text:number>
                  <text:p text:style-name="al">besluit: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bijdrage in de kosten: bijdrage als bedoeld in artikel 2.1.4, eerste lid, van de wet;</text:p>
                </text:list-item>
                <text:list-item text:style-override="id1-3-2-2-1-2-3-6">
                  <text:number>f.</text:number>
                  <text:p text:style-name="al">budgetplan: door cliënt en/of zijn vertegenwoordiger opgesteld plan waarin is opgenomen hoe het persoonsgebonden budget wordt besteed;</text:p>
                </text:list-item>
                <text:list-item text:style-override="id1-3-2-2-1-2-3-7">
                  <text:number>g.</text:number>
                  <text:p text:style-name="al">college: College van burgemeester en wethouders;</text:p>
                </text:list-item>
                <text:list-item text:style-override="id1-3-2-2-1-2-3-8">
                  <text:number>h.</text:number>
                  <text:p text:style-name="al">gebruikelijke hulp: hulp die naar algemeen aanvaarde opvattingen in redelijkheid mag worden verwacht van de echtgenoot, ouders, inwonende kinderen of andere huisgenoten;  </text:p>
                </text:list-item>
                <text:list-item text:style-override="id1-3-2-2-1-2-3-9">
                  <text:number>i.</text:number>
                  <text:p text:style-name="al">gesprek: gesprek in het kader van het onderzoek als bedoeld in artikel 2.3.2, eerste lid, van de wet;</text:p>
                </text:list-item>
                <text:list-item text:style-override="id1-3-2-2-1-2-3-10">
                  <text:number>j.</text:number>
                  <text:p text:style-name="al">hulpvraag: behoefte aan maatschappelijke ondersteuning als bedoeld in artikel 2.3.2, eerste lid, van de wet;</text:p>
                </text:list-item>
                <text:list-item text:style-override="id1-3-2-2-1-2-3-11">
                  <text:number>k.</text:number>
                  <text:p text:style-name="al">ingezetene: cliënt die zijn hoofdverblijf heeft in de gemeente Tilburg;</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3">
                  <text:number>m.</text:number>
                  <text:p text:style-name="al">melding: kenbaar maken van de hulpvraag aan het college als bedoeld als bedoeld in artikel 2.3.2, eerste lid, van de wet;</text:p>
                </text:list-item>
                <text:list-item text:style-override="id1-3-2-2-1-2-3-14">
                  <text:number>n.</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5">
                  <text:number>o.</text:number>
                  <text:p text:style-name="al">onverwijld: in ieder geval binnen drie werkdagen;</text:p>
                </text:list-item>
                <text:list-item text:style-override="id1-3-2-2-1-2-3-16">
                  <text:number>p.</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7">
                  <text:number>q.</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sociale netwerk: personen uit de huiselijke kring of andere personen met wie de cliёnt een sociale relatie onderhoudt;</text:p>
                </text:list-item>
                <text:list-item text:style-override="id1-3-2-2-1-2-3-19">
                  <text:number>s.</text:number>
                  <text:p text:style-name="al">voorliggende voorziening: algemene voorziening of andere voorziening waarmee aan de hulpvraag wordt tegemoetgekomen;</text:p>
                </text:list-item>
                <text:list-item text:style-override="id1-3-2-2-1-2-3-20">
                  <text:number>t.</text:number>
                  <text:p text:style-name="al">wet: Wet maatschappelijke ondersteuning 2015;</text:p>
                </text:list-item>
                <text:list-item text:style-override="id1-3-2-2-1-2-3-21">
                  <text:number>u.</text:number>
                  <text:p text:style-name="al">woonvoorziening: roerende zaak dan wel bouwkundige of woontechnische aanpassing van een woning of voorziening voor verhuis- en inrichtingskosten.</text:p>
                </text:list-item>
              </text:list>
              <text:p text:style-name="al"/>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1">
                  <text:number>1.</text:number>
                  <text:p text:style-name="al">Deze verordening richt zich op personen:</text:p>
                  <text:list text:style-name="id1-3-2-2-1-3-2-1-3">
                    <text:list-item text:style-override="id1-3-2-2-1-3-2-1-3-1">
                      <text:number>a.</text:number>
                      <text:p text:style-name="al">die hun woonplaats hebben in Tilburg, en</text:p>
                    </text:list-item>
                    <text:list-item text:style-override="id1-3-2-2-1-3-2-1-3-2">
                      <text:number>b.</text:number>
                      <text:p text:style-name="al">die hun zelfredzaamheid en/of maatschappelijke participatie willen behouden of verbeteren en daar ondersteuning bij nodig hebben, of</text:p>
                    </text:list-item>
                    <text:list-item text:style-override="id1-3-2-2-1-3-2-1-3-3">
                      <text:number>c.</text:number>
                      <text:p text:style-name="al">die, al dan niet woonachtig in Tilburg, als mantelzorger ondersteuning aan een Tilburger bieden.</text:p>
                    </text:list-item>
                  </text:list>
                </text:list-item>
                <text:list-item text:style-override="id1-3-2-2-1-3-2-2">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1">
                  <text:number>1.</text:number>
                  <text:p text:style-name="al">Een hulpvraag kan door of namens een cliënt schriftelijk, elektronisch, mondeling of telefonisch bij het college worden gedaan.</text:p>
                </text:list-item>
                <text:list-item text:style-override="id1-3-2-2-2-2-2-2">
                  <text:number>2.</text:number>
                  <text:p text:style-name="al">Het college bevestigt de ontvangst van een melding schriftelijk en informeert de cliënt over de gang van zaken na de melding, diens rechten en plichten en de vervolgprocedure.</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2-4">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2-5">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2-6">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2-7">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1-3">
                    <text:list-item text:style-override="id1-3-2-2-2-3-2-1-3-1">
                      <text:number>a.</text:number>
                      <text:p text:style-name="al">de behoeften, persoonskenmerken en voorkeuren van de cliënt;</text:p>
                    </text:list-item>
                    <text:list-item text:style-override="id1-3-2-2-2-3-2-1-3-2">
                      <text:number>b.</text:number>
                      <text:p text:style-name="al">het gewenste resultaat van het verzoek om ondersteuning;</text:p>
                    </text:list-item>
                    <text:list-item text:style-override="id1-3-2-2-2-3-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1-3-5">
                      <text:number>e.</text:number>
                      <text:p text:style-name="al">de behoefte aan maatregelen ter ondersteuning van de mantelzorger van de cliënt;</text:p>
                    </text:list-item>
                    <text:list-item text:style-override="id1-3-2-2-2-3-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1-3-8">
                      <text:number>h.</text:number>
                      <text:p text:style-name="al">de mogelijkheid om een maatwerkvoorziening te verstrekken;</text:p>
                    </text:list-item>
                    <text:list-item text:style-override="id1-3-2-2-2-3-2-1-3-9">
                      <text:number>i.</text:number>
                      <text:p text:style-name="al">welke bijdragen in de kosten de cliënt met toepassing van het bepaalde bij of krachtens artikel 2.1.4 van de wet verschuldigd zal zijn, en</text:p>
                    </text:list-item>
                    <text:list-item text:style-override="id1-3-2-2-2-3-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2-2">
                  <text:number>2.</text:number>
                  <text:p text:style-name="al">Als de cliënt een persoonlijk plan als bedoeld in artikel 2.1, zevende lid, aan het college heeft overhandigd, betrekt het college dat plan bij het onderzoek, bedoeld in het eerste lid.</text:p>
                </text:list-item>
                <text:list-item text:style-override="id1-3-2-2-2-3-2-3">
                  <text:number>3.</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2-4">
                  <text:number>4.</text:number>
                  <text:p text:style-name="al">Voor zover het college dat nodig acht om het onderzoek volledig en zorgvuldig uit te kunnen voeren, kan informatie ingewonnen worden bij derden, mits de cliënt en/of zijn vertegenwoordiger daarvoor door ondertekening van een toestemmingsverklaring toestemming hebben gegeven.</text:p>
                </text:list-item>
                <text:list-item text:style-override="id1-3-2-2-2-3-2-5">
                  <text:number>5.</text:number>
                  <text:p text:style-name="al">Als de hulpvraag genoegzaam bekend is, kan het college onverminderd het bepaalde in artikel 2.3.2 van de wet, in overleg met de cliënt en/of zijn vertegenwoordiger besluiten af te zien van het gesprek.</text:p>
                </text:list-item>
              </text:list>
              <text:p text:style-name="al"/>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1">
                  <text:number>1.</text:number>
                  <text:p text:style-name="al">Het college zorgt voor schriftelijke verslaglegging van het onderzoek.</text:p>
                </text:list-item>
                <text:list-item text:style-override="id1-3-2-2-2-4-2-2">
                  <text:number>2.</text:number>
                  <text:p text:style-name="al">Binnen 10 werkdagen na het gesprek verstrekt het college aan de cliënt een verslag van de uitkomsten van het onderzoek. </text:p>
                </text:list-item>
                <text:list-item text:style-override="id1-3-2-2-2-4-2-3">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2-4">
                  <text:number>4.</text:number>
                  <text:p text:style-name="al">Als de cliënt en/of zijn vertegenwoordiger tekent voor gezien, kan hij daarbij tevens aangeven wat de reden is waarom hij niet akkoord is. </text:p>
                </text:list-item>
                <text:list-item text:style-override="id1-3-2-2-2-4-2-5">
                  <text:number>5.</text:number>
                  <text:p text:style-name="al">Als de cliënt en/of zijn vertegenwoordiger van mening is dat hij in aanmerking komt voor een maatwerkvoorziening, kan hij dit aangeven op het door hem ondertekende verslag.</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kan pas worden gedaan nadat het onderzoek is uitgevoerd, tenzij het onderzoek niet is uitgevoerd binnen zes weken na ontvangst van de melding. Onverminderd het bepaalde in artikel 2.2 lid 5.</text:p>
                </text:list-item>
                <text:list-item text:style-override="id1-3-2-2-2-5-2-2">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2-3">
                  <text:number>3.</text:number>
                  <text:p text:style-name="al">Het college kan een ondertekend verslag aanmerken als aanvraag als de cliënt dat op het verslag heeft aangegeven.</text:p>
                </text:list-item>
              </text:list>
              <text:p text:style-name="al"/>
            </text:section>
            <text:section text:name="artikel_id1-3-2-2-2-6" text:style-name="artikel">
              <text:p text:style-name="artikel_kop_titel"><text:span text:style-name="artikel_kop_label">Artikel</text:span> <text:span text:style-name="artikel_kop_nr">2.5</text:span> Aanvraag persoonsgebonden budget</text:p>
              <text:p text:style-name="al">In aanvulling op artikel 2.4 omvat een aanvraag voor een persoonsgebonden budget in elk geval:</text:p>
              <text:list text:style-name="id1-3-2-2-2-6-3">
                <text:list-item text:style-override="id1-3-2-2-2-6-3-1">
                  <text:number>a.</text:number>
                  <text:p text:style-name="al">de te treffen maatwerkvoorziening en het beoogde doel;</text:p>
                </text:list-item>
                <text:list-item text:style-override="id1-3-2-2-2-6-3-2">
                  <text:number>b.</text:number>
                  <text:p text:style-name="al">de voorgenomen uitvoering daarvan;</text:p>
                </text:list-item>
                <text:list-item text:style-override="id1-3-2-2-2-6-3-3">
                  <text:number>c.</text:number>
                  <text:p text:style-name="al">de kwalificaties van de uitvoering, en</text:p>
                </text:list-item>
                <text:list-item text:style-override="id1-3-2-2-2-6-3-4">
                  <text:number>d.</text:number>
                  <text:p text:style-name="al">een motivering waarom hij een persoonsgebonden budget wenst.</text:p>
                </text:list-item>
              </text:list>
              <text:p text:style-name="al"/>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1">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7-2-2">
                  <text:number>2.</text:number>
                  <text:p text:style-name="al">Bij het verstrekken van een maatwerkvoorziening in natura wordt in de beschikking in ieder geval vastgelegd:</text:p>
                  <text:list text:style-name="id1-3-2-2-2-7-2-2-3">
                    <text:list-item text:style-override="id1-3-2-2-2-7-2-2-3-1">
                      <text:number>a.</text:number>
                      <text:p text:style-name="al">welke de te verstrekken voorziening is en wat het beoogde resultaat daarvan is;</text:p>
                    </text:list-item>
                    <text:list-item text:style-override="id1-3-2-2-2-7-2-2-3-2">
                      <text:number>b.</text:number>
                      <text:p text:style-name="al">wat de ingangsdatum en duur van de verstrekking is;</text:p>
                    </text:list-item>
                    <text:list-item text:style-override="id1-3-2-2-2-7-2-2-3-3">
                      <text:number>c.</text:number>
                      <text:p text:style-name="al">hoe de voorziening wordt verstrekt, en indien van toepassing, en</text:p>
                    </text:list-item>
                    <text:list-item text:style-override="id1-3-2-2-2-7-2-2-3-4">
                      <text:number>d.</text:number>
                      <text:p text:style-name="al">welke andere voorzieningen relevant zijn of kunnen zijn.</text:p>
                    </text:list-item>
                  </text:list>
                </text:list-item>
                <text:list-item text:style-override="id1-3-2-2-2-7-2-3">
                  <text:number>3.</text:number>
                  <text:p text:style-name="al">Bij het verstrekken van een maatwerkvoorziening in de vorm van een pgb wordt in de beschikking in ieder geval vastgelegd:</text:p>
                  <text:list text:style-name="id1-3-2-2-2-7-2-3-3">
                    <text:list-item text:style-override="id1-3-2-2-2-7-2-3-3-1">
                      <text:number>a.</text:number>
                      <text:p text:style-name="al">welke de te verstrekken voorziening is en wat het beoogde resultaat daarvan is;</text:p>
                    </text:list-item>
                    <text:list-item text:style-override="id1-3-2-2-2-7-2-3-3-2">
                      <text:number>b.</text:number>
                      <text:p text:style-name="al">welke kwaliteitseisen gelden voor de besteding van het pgb;</text:p>
                    </text:list-item>
                    <text:list-item text:style-override="id1-3-2-2-2-7-2-3-3-3">
                      <text:number>c.</text:number>
                      <text:p text:style-name="al">wat de hoogte van het pgb is en hoe hiertoe is gekomen;</text:p>
                    </text:list-item>
                    <text:list-item text:style-override="id1-3-2-2-2-7-2-3-3-4">
                      <text:number>d.</text:number>
                      <text:p text:style-name="al">wat de ingangsdatum en de duur is van de verstrekking waarvoor het pgb is bedoeld, en</text:p>
                    </text:list-item>
                    <text:list-item text:style-override="id1-3-2-2-2-7-2-3-3-5">
                      <text:number>e.</text:number>
                      <text:p text:style-name="al">de wijze van verantwoording van de besteding van het pgb.</text:p>
                    </text:list-item>
                  </text:list>
                </text:list-item>
                <text:list-item text:style-override="id1-3-2-2-2-7-2-4">
                  <text:number>4.</text:number>
                  <text:p text:style-name="al">Als sprake is van een te betalen bijdrage wordt de cliënt daarover in de beschikking geïnformeerd.</text:p>
                </text:list-item>
              </text:list>
              <text:p text:style-name="al"/>
            </text:section>
            <text:section text:name="artikel_id1-3-2-2-2-8" text:style-name="artikel">
              <text:p text:style-name="artikel_kop_titel"><text:span text:style-name="artikel_kop_label">Artikel</text:span> <text:span text:style-name="artikel_kop_nr">2.7</text:span> Advisering</text:p>
              <text:list text:style-name="id1-3-2-2-2-8-2">
                <text:list-item text:style-override="id1-3-2-2-2-8-2-1">
                  <text:number>1.</text:number>
                  <text:p text:style-name="al">Het college is bevoegd om, voor zover dit van belang kan zijn voor het onderzoek, degene door of namens wie een melding of aanvraag is ingediend of bij gebruikelijk hulp diens relevante huisgenoten:</text:p>
                  <text:list text:style-name="id1-3-2-2-2-8-2-1-3">
                    <text:list-item text:style-override="id1-3-2-2-2-8-2-1-3-1">
                      <text:number>a.</text:number>
                      <text:p text:style-name="al">op te roepen in persoon te verschijnen op een door het college te bepalen plaats en tijdstip en hem te bevragen.</text:p>
                    </text:list-item>
                    <text:list-item text:style-override="id1-3-2-2-2-8-2-1-3-2">
                      <text:number>b.</text:number>
                      <text:p text:style-name="al">op een door het college te bepalen plaats en tijdstip op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text:p>
                  <text:list text:style-name="id1-3-2-2-2-8-2-2-3">
                    <text:list-item text:style-override="id1-3-2-2-2-8-2-2-3-1">
                      <text:number>a.</text:number>
                      <text:p text:style-name="al">het een melding of aanvraag betreft van een persoon die niet eerder een voorziening heeft gehad c.q. met wie niet eerder een gesprek als bedoeld in artikel 2.2 is gevoerd.</text:p>
                    </text:list-item>
                    <text:list-item text:style-override="id1-3-2-2-2-8-2-2-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8-2-2-3-3">
                      <text:number>c.</text:number>
                      <text:p text:style-name="al">het college dat overigens gewenst vindt. </text:p>
                    </text:list-item>
                  </text:list>
                </text:list-item>
                <text:list-item text:style-override="id1-3-2-2-2-8-2-3">
                  <text:number>3.</text:number>
                  <text:p text:style-name="al">Indien het college advies gaat inwinnen als bedoeld in lid 1 en lid 2 wordt de cliënt en/of zijn vertegenwoordiger hier van op de hoogte gebrach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1">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2-2">
                  <text:number>2.</text:number>
                  <text:p text:style-name="al">Het college kan nadere regels stellen.</text:p>
                </text:list-item>
              </text:list>
              <text:p text:style-name="al"/>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1">
                  <text:number>1.</text:number>
                  <text:p text:style-name="al">Het college neemt het verslag als uitgangspunt voor de beoordeling van een aanvraag om een maatwerkvoorziening.</text:p>
                </text:list-item>
                <text:list-item text:style-override="id1-3-2-2-4-2-2-2">
                  <text:number>2.</text:number>
                  <text:p text:style-name="al">Een cliënt komt in aanmerking voor een maatwerkvoorziening:</text:p>
                  <text:list text:style-name="id1-3-2-2-4-2-2-2-3">
                    <text:list-item text:style-override="id1-3-2-2-4-2-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3">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2-2-3-3">
                    <text:list-item text:style-override="id1-3-2-2-4-2-2-3-3-1">
                      <text:number>a.</text:number>
                      <text:p text:style-name="al">tenzij de eerder verstrekte voorziening verloren is gegaan als gevolg van omstandigheden die niet aan de cliënt zijn toe te rekenen; </text:p>
                    </text:list-item>
                    <text:list-item text:style-override="id1-3-2-2-4-2-2-3-3-2">
                      <text:number>b.</text:number>
                      <text:p text:style-name="al">tenzij de cliënt geheel of gedeeltelijk tegemoet komt in de veroorzaakte kosten, of </text:p>
                    </text:list-item>
                    <text:list-item text:style-override="id1-3-2-2-4-2-2-3-3-3">
                      <text:number>c.</text:number>
                      <text:p text:style-name="al">de eerder verstrekte voorziening niet langer een oplossing biedt voor de behoefte van de cliënt aan maatschappelijke ondersteuning.</text:p>
                    </text:list-item>
                  </text:list>
                </text:list-item>
                <text:list-item text:style-override="id1-3-2-2-4-2-2-4">
                  <text:number>4.</text:number>
                  <text:p text:style-name="al">Als een maatwerkvoorziening noodzakelijk is, verstrekt het college de goedkoopst compenserende voorziening. </text:p>
                </text:list-item>
              </text:list>
              <text:p text:style-name="al"/>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text:p>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3">
                  <text:number>3.</text:number>
                  <text:p text:style-name="al">Het tarief voor een pgb: </text:p>
                  <text:list text:style-name="id1-3-2-2-4-3-2-3-3">
                    <text:list-item text:style-override="id1-3-2-2-4-3-2-3-3-1">
                      <text:number>a.</text:number>
                      <text:p text:style-name="al">wordt vastgesteld op de soort voorziening, de omvang van de voorziening en een door de cliënt opgesteld budgetplan over hoe hij het pgb gaat besteden;</text:p>
                    </text:list-item>
                    <text:list-item text:style-override="id1-3-2-2-4-3-2-3-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 en</text:p>
                      <text:p text:style-name="al">bedraagt niet meer dan de kostprijs van de in de betreffende situatie goedkoopst adequate in de gemeente beschikbare maatwerkvoorziening in natura. </text:p>
                    </text:list-item>
                  </text:list>
                </text:list-item>
                <text:list-item text:style-override="id1-3-2-2-4-3-2-4">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2-5">
                  <text:number>5.</text:number>
                  <text:p text:style-name="al">Het college bepaalt bij nadere regeling onder welke voorwaarden een cliënt aan wie een pgb wordt verstrekt de mogelijkheid heeft om diensten, woningaanpassingen en andere maatregelen te betrekken van een persoon die behoort tot het sociale netwerk. </text:p>
                </text:list-item>
                <text:list-item text:style-override="id1-3-2-2-4-3-2-6">
                  <text:number>6.</text:number>
                  <text:p text:style-name="al">Het college kan nadere regels stellen aan de toegang tot en het gebruik van het persoonsgebonden budget.</text:p>
                </text:list-item>
                <text:list-item text:style-override="id1-3-2-2-4-3-2-7">
                  <text:number>7.</text:number>
                  <text:p text:style-name="al">Tussenpersonen en belangenbehartigers mogen niet uit het persoonsgebonden budget worden betaald.</text:p>
                </text:list-item>
                <text:list-item text:style-override="id1-3-2-2-4-3-2-8">
                  <text:number>8.</text:number>
                  <text:p text:style-name="al">Het is verplicht om de modelovereenkomsten van de Sociale Verzekeringsbank te gebruiken.</text:p>
                </text:list-item>
              </text:list>
              <text:p text:style-name="al"/>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1">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2-2">
                  <text:number>2.</text:number>
                  <text:p text:style-name="al">Het college stelt nadere regels.</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1">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2-2">
                  <text:number>2.</text:number>
                  <text:p text:style-name="al">Het college stelt nadere regels.</text:p>
                </text:list-item>
              </text:list>
              <text:p text:style-name="al"/>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1">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4-6-2-2">
                  <text:number>2.</text:number>
                  <text:p text:style-name="al">Het college stelt nadere regels.</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1">
                  <text:number>1.</text:number>
                  <text:p text:style-name="al">In aanvulling op artikel 4.1 kan een cliënt in aanmerking komen voor opvang als hij</text:p>
                  <text:list text:style-name="id1-3-2-2-4-7-2-1-3">
                    <text:list-item text:style-override="id1-3-2-2-4-7-2-1-3-1">
                      <text:number>a.</text:number>
                      <text:p text:style-name="al">feitelijk of residentieel dakloos is, al dan niet voorgaand aan opname in een (psychiatrische) kliniek, of aan detentie, en</text:p>
                    </text:list-item>
                    <text:list-item text:style-override="id1-3-2-2-4-7-2-1-3-2">
                      <text:number>b.</text:number>
                      <text:p text:style-name="al">beperkt zelfredzaam is op meerdere door het college aan te wijzen leefgebieden, en</text:p>
                    </text:list-item>
                    <text:list-item text:style-override="id1-3-2-2-4-7-2-1-3-3">
                      <text:number>c.</text:number>
                      <text:p text:style-name="al">niet beschikt over alternatieven die de situatie van feitelijke of residentiële dakloosheid op kunnen heffen.</text:p>
                    </text:list-item>
                  </text:list>
                </text:list-item>
                <text:list-item text:style-override="id1-3-2-2-4-7-2-2">
                  <text:number>2.</text:number>
                  <text:p text:style-name="al">In aanvulling op artikel 4.1 kan een slachtoffer van huiselijk geweld in aanmerking komen voor opvang als deze</text:p>
                  <text:list text:style-name="id1-3-2-2-4-7-2-2-3">
                    <text:list-item text:style-override="id1-3-2-2-4-7-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2-2-3-2">
                      <text:number>b.</text:number>
                      <text:p text:style-name="al">18 jaar of ouder is, al dan niet met kinderen, en</text:p>
                    </text:list-item>
                    <text:list-item text:style-override="id1-3-2-2-4-7-2-2-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2-3">
                  <text:number>3.</text:number>
                  <text:p text:style-name="al">In aanvulling op artikel 4.1 kan een cliënt in aanmerking komen voor beschermd wonen als:</text:p>
                  <text:list text:style-name="id1-3-2-2-4-7-2-3-3">
                    <text:list-item text:style-override="id1-3-2-2-4-7-2-3-3-1">
                      <text:number>a.</text:number>
                      <text:p text:style-name="al">hij een psychiatrische stoornis heeft, en</text:p>
                    </text:list-item>
                    <text:list-item text:style-override="id1-3-2-2-4-7-2-3-3-2">
                      <text:number>b.</text:number>
                      <text:p text:style-name="al">er voor hem sprake is van een noodzaak tot bescherming van zichzelf of zijn omgeving, waarbij die noodzaak direct voortkomt uit de psychiatrische aandoening, en</text:p>
                    </text:list-item>
                    <text:list-item text:style-override="id1-3-2-2-4-7-2-3-3-3">
                      <text:number>c.</text:number>
                      <text:p text:style-name="al">hij niet beschikt over alternatieven die de noodzaak voor beschermd wonen op kunnen heffen</text:p>
                    </text:list-item>
                  </text:list>
                </text:list-item>
                <text:list-item text:style-override="id1-3-2-2-4-7-2-4">
                  <text:number>4.</text:number>
                  <text:p text:style-name="al">Tevens kan in aanvulling op artikel 4.1 een cliënt in aanmerking komen voor ondersteuning met verblijf als:</text:p>
                  <text:list text:style-name="id1-3-2-2-4-7-2-4-3">
                    <text:list-item text:style-override="id1-3-2-2-4-7-2-4-3-1">
                      <text:number>a.</text:number>
                      <text:p text:style-name="al">er behoefte is aan beschermende woonomgeving om verslechtering van de huidige situatie te voorkomen en/of verbetering te bereiken, en</text:p>
                    </text:list-item>
                    <text:list-item text:style-override="id1-3-2-2-4-7-2-4-3-2">
                      <text:number>b.</text:number>
                      <text:p text:style-name="al">het voor cliënt noodzakelijk is dat er een woonomgeving is waarbij toezicht en begeleiding aanwezig is, of in de nabijheid aanwezig is, en</text:p>
                    </text:list-item>
                    <text:list-item text:style-override="id1-3-2-2-4-7-2-4-3-3">
                      <text:number>c.</text:number>
                      <text:p text:style-name="al">de behoefte aan een beschermende woonomgeving tijdelijk van aard is of er indien er nog niet kan worden vastgesteld of de behoefte aan toezicht blijvend is.</text:p>
                    </text:list-item>
                  </text:list>
                </text:list-item>
                <text:list-item text:style-override="id1-3-2-2-4-7-2-5">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p text:style-name="al"/>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1">
                  <text:number>1.</text:number>
                  <text:p text:style-name="al">Het college verstrekt geen maatwerkvoorziening:</text:p>
                  <text:list text:style-name="id1-3-2-2-4-8-2-1-3">
                    <text:list-item text:style-override="id1-3-2-2-4-8-2-1-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1-3-2">
                      <text:number>b.</text:number>
                      <text:p text:style-name="al">als de cliënt op eigen kracht, met gebruikelijke hulp, met mantelzorg of met hulp van andere personen uit zijn sociale netwerk de beperkingen kan wegnemen;</text:p>
                    </text:list-item>
                    <text:list-item text:style-override="id1-3-2-2-4-8-2-1-3-3">
                      <text:number>c.</text:number>
                      <text:p text:style-name="al">als de cliënt met gebruikmaking van algemene voorzieningen de beperkingen kan wegnemen;</text:p>
                    </text:list-item>
                    <text:list-item text:style-override="id1-3-2-2-4-8-2-1-3-4">
                      <text:number>d.</text:number>
                      <text:p text:style-name="al">als de voorziening voor een persoon als cliënt algemeen gebruikelijk is;</text:p>
                    </text:list-item>
                    <text:list-item text:style-override="id1-3-2-2-4-8-2-1-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1-3-6">
                      <text:number>f.</text:number>
                      <text:p text:style-name="al">als deze niet in overwegende mate op het individu is gericht</text:p>
                    </text:list-item>
                    <text:list-item text:style-override="id1-3-2-2-4-8-2-1-3-7">
                      <text:number>g.</text:number>
                      <text:p text:style-name="al">indien er sprake is van voorzienbaarheid.</text:p>
                    </text:list-item>
                  </text:list>
                </text:list-item>
                <text:list-item text:style-override="id1-3-2-2-4-8-2-2">
                  <text:number>2.</text:number>
                  <text:p text:style-name="al">Het college verstrekt geen maatwerkvoorziening gericht op zelfredzaamheid en participatie:</text:p>
                  <text:list text:style-name="id1-3-2-2-4-8-2-2-3">
                    <text:list-item text:style-override="id1-3-2-2-4-8-2-2-3-1">
                      <text:number>a.</text:number>
                      <text:p text:style-name="al">als deze niet langdurig noodzakelijk is</text:p>
                    </text:list-item>
                    <text:list-item text:style-override="id1-3-2-2-4-8-2-2-3-2">
                      <text:number>b.</text:number>
                      <text:p text:style-name="al">als de cliënt geen ingezetene is van de gemeente Tilburg.</text:p>
                    </text:list-item>
                  </text:list>
                </text:list-item>
              </text:list>
              <text:p text:style-name="al"/>
              <text:list text:style-name="id1-3-2-2-4-8-4">
                <text:list-item text:style-override="id1-3-2-2-4-8-4-1">
                  <text:number>3.</text:number>
                  <text:p text:style-name="al">Het college verstrekt geen woonvoorziening:</text:p>
                  <text:list text:style-name="id1-3-2-2-4-8-4-1-3">
                    <text:list-item text:style-override="id1-3-2-2-4-8-4-1-3-1">
                      <text:number>a.</text:number>
                      <text:p text:style-name="al">als de beperkingen voortvloeien uit de aard van de in de woning gebruikte materialen;</text:p>
                    </text:list-item>
                    <text:list-item text:style-override="id1-3-2-2-4-8-4-1-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4-1-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4-1-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4-1-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n - </text:p>
            <text:section text:name="artikel_id1-3-2-2-5-2" text:style-name="artikel">
              <text:p text:style-name="artikel_kop_titel"><text:span text:style-name="artikel_kop_label"/> <text:span text:style-name="artikel_kop_nr"/> </text:p>
              <text:p text:style-name="al">
              <text:span text:style-name="nadrukondlijn">Hulpmiddelen</text:span>
            </text:p>
            </text:section>
            <text:section text:name="artikel_id1-3-2-2-5-3" text:style-name="artikel">
              <text:p text:style-name="artikel_kop_titel"><text:span text:style-name="artikel_kop_label">Artikel</text:span> <text:span text:style-name="artikel_kop_nr">5.1</text:span> Opbouw van tarief van persoonsgebonden budget voor hulpmiddelen </text:p>
              <text:list text:style-name="id1-3-2-2-5-3-2">
                <text:list-item text:style-override="id1-3-2-2-5-3-2-1">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3-2-2">
                  <text:number>2.</text:number>
                  <text:p text:style-name="al">Bij hulpmiddelen wordt een onderscheid gemaakt tussen hulpmiddelen die binnen het kernassortiment vallen en hulpmiddelen die buiten het kernassortiment vallen.</text:p>
                </text:list-item>
              </text:list>
              <text:p text:style-name="al"/>
            </text:section>
            <text:section text:name="artikel_id1-3-2-2-5-4" text:style-name="artikel">
              <text:p text:style-name="artikel_kop_titel"><text:span text:style-name="artikel_kop_label">Artikel</text:span> <text:span text:style-name="artikel_kop_nr">5.2</text:span> Persoonsgebonden budget voor hulpmiddelen binnen het kernassortiment</text:p>
              <text:list text:style-name="id1-3-2-2-5-4-2">
                <text:list-item text:style-override="id1-3-2-2-5-4-2-1">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4-2-2">
                  <text:number>2.</text:number>
                  <text:p text:style-name="al">Deze bedragen zijn vastgelegd in bijlage 2.</text:p>
                </text:list-item>
                <text:list-item text:style-override="id1-3-2-2-5-4-2-3">
                  <text:number>3.</text:number>
                  <text:p text:style-name="al">Deze basisbedragen worden, indien van toepassing, verhoogd met een bedrag voor maatwerk en/of modulaire aanpassingen.</text:p>
                </text:list-item>
                <text:list-item text:style-override="id1-3-2-2-5-4-2-4">
                  <text:number>4.</text:number>
                  <text:p text:style-name="al">De noodzaak voor maatwerk en/of modulaire aanpassingen wordt vastgesteld op basis van een (medisch) advies en/of het selectierapport van de voorziening. </text:p>
                </text:list-item>
                <text:list-item text:style-override="id1-3-2-2-5-4-2-5">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4-2-6">
                  <text:number>6.</text:number>
                  <text:p text:style-name="al">De PGB-bedragen bedoeld in dit artikel onder 1 en 3 vormen tezamen het totale persoonsgebonden budget voor de voorziening. </text:p>
                </text:list-item>
              </text:list>
              <text:p text:style-name="al"/>
            </text:section>
            <text:section text:name="artikel_id1-3-2-2-5-5" text:style-name="artikel">
              <text:p text:style-name="artikel_kop_titel"><text:span text:style-name="artikel_kop_label">Artikel</text:span> <text:span text:style-name="artikel_kop_nr">5.3</text:span> Persoonsgebonden voor hulpmiddelen buiten het kernassortiment</text:p>
              <text:list text:style-name="id1-3-2-2-5-5-2">
                <text:list-item text:style-override="id1-3-2-2-5-5-2-1">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5-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p text:style-name="al"/>
              <text:p text:style-name="al"/>
              <text:p text:style-name="al"/>
              <text:p text:style-name="al">
              <text:span text:style-name="nadrukondlijn">Sportvoorziening</text:span>
            </text:p>
            </text:section>
            <text:section text:name="artikel_id1-3-2-2-5-6" text:style-name="artikel">
              <text:p text:style-name="artikel_kop_titel"><text:span text:style-name="artikel_kop_label">Artikel</text:span> <text:span text:style-name="artikel_kop_nr">5.4</text:span> Persoonsgebonden budget voor een sportvoorziening</text:p>
              <text:list text:style-name="id1-3-2-2-5-6-2">
                <text:list-item text:style-override="id1-3-2-2-5-6-2-1">
                  <text:number>1.</text:number>
                  <text:p text:style-name="al">Voor een sportvoorziening kan men in aanmerking komen als zonder deze voorziening sporten niet mogelijk is. </text:p>
                </text:list-item>
                <text:list-item text:style-override="id1-3-2-2-5-6-2-2">
                  <text:number>2.</text:number>
                  <text:p text:style-name="al">Voor een sportvoorziening wordt uitsluitend een gemaximeerd persoonsgebonden budget verstrekt. De hoogte is, ongeacht het inkomen, gelijk aan de werkelijke kosten van de sportvoorziening tot een maximum van € 2.968,41. Tegelijk met de verstrekking van de aanschafkosten wordt een forfaitair bedrag verstrekt van € 660,00 waarmee voor een periode van drie jaar een sportvoorziening aangepast, verzekerd, gerepareerd en onderhouden dient te worden.</text:p>
                </text:list-item>
                <text:list-item text:style-override="id1-3-2-2-5-6-2-3">
                  <text:number>3.</text:number>
                  <text:p text:style-name="al">Als de cliënt nog steeds gebruikt maakt van de sportvoorziening, kan aansluitend aan de in het tweede lid bedoelde periode van drie jaar, jaarlijks een forfaitair bedrag in de vorm van een persoonsgebonden budget verstrekt worden van € 457,32 in de kosten van aanpassing, verzekering, onderhoud en reparatie van de sportvoorziening.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p text:style-name="al"/>
              <text:p text:style-name="al">
              <text:span text:style-name="nadrukondlijn">Vervoersvoorzieningen</text:span>
            </text:p>
            </text:section>
            <text:section text:name="artikel_id1-3-2-2-5-7" text:style-name="artikel">
              <text:p text:style-name="artikel_kop_titel"><text:span text:style-name="artikel_kop_label">Artikel</text:span> <text:span text:style-name="artikel_kop_nr">5.5</text:span> Persoonsgebonden budget voor vervoerskosten</text:p>
              <text:list text:style-name="id1-3-2-2-5-7-2">
                <text:list-item text:style-override="id1-3-2-2-5-7-2-1">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5-7-2-1-3">
                    <text:list-item text:style-override="id1-3-2-2-5-7-2-1-3-1">
                      <text:number>a.</text:number>
                      <text:p text:style-name="al">voor gebruik van een (eigen) auto:   € 620,00;</text:p>
                    </text:list-item>
                    <text:list-item text:style-override="id1-3-2-2-5-7-2-1-3-2">
                      <text:number>b.</text:number>
                      <text:p text:style-name="al">voor gebruik van een taxi:    € 620,00;</text:p>
                    </text:list-item>
                    <text:list-item text:style-override="id1-3-2-2-5-7-2-1-3-3">
                      <text:number>c.</text:number>
                      <text:p text:style-name="al">voor gebruikskosten bruikleenauto € 380,00;</text:p>
                    </text:list-item>
                  </text:list>
                </text:list-item>
                <text:list-item text:style-override="id1-3-2-2-5-7-2-2">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5-7-2-3">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text:p>
                </text:list-item>
              </text:list>
              <text:p text:style-name="al"/>
            </text:section>
            <text:section text:name="artikel_id1-3-2-2-5-8" text:style-name="artikel">
              <text:p text:style-name="artikel_kop_titel"><text:span text:style-name="artikel_kop_label">Artikel</text:span> <text:span text:style-name="artikel_kop_nr">5.6</text:span> Persoonsgebonden budget voor weekendvervoer</text:p>
              <text:list text:style-name="id1-3-2-2-5-8-2">
                <text:list-item text:style-override="id1-3-2-2-5-8-2-1">
                  <text:number>1.</text:number>
                  <text:p text:style-name="al">Onder weekendvervoer wordt verstaan het vervoer van de instelling waar de cliënt woont naar het adres waar de te bezoeken relatie (bijv. ouder, broer) woonachtig is en vice versa.</text:p>
                </text:list-item>
                <text:list-item text:style-override="id1-3-2-2-5-8-2-2">
                  <text:number>2.</text:number>
                  <text:p text:style-name="al">Vervoer vanuit het woonadres van de relatie waar de cliënt gedurende het weekend verblijft wordt niet vergoed.</text:p>
                </text:list-item>
                <text:list-item text:style-override="id1-3-2-2-5-8-2-3">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8-2-4">
                  <text:number>4.</text:number>
                  <text:p text:style-name="al">Per weekend wordt maximaal 4 maal de afstand van de instelling naar het te bezoeken adres vergoed.</text:p>
                </text:list-item>
                <text:list-item text:style-override="id1-3-2-2-5-8-2-5">
                  <text:number>5.</text:number>
                  <text:p text:style-name="al">De gemeente bepaalt de afstand van de instelling naar het te bezoeken adres met behulp van de ANWB-routeplanner. </text:p>
                </text:list-item>
                <text:list-item text:style-override="id1-3-2-2-5-8-2-6">
                  <text:number>6.</text:number>
                  <text:p text:style-name="al">Voor vergoeding komen alleen in aanmerking kilometers die binnen Nederland worden gereden.</text:p>
                </text:list-item>
                <text:list-item text:style-override="id1-3-2-2-5-8-2-7">
                  <text:number>7.</text:number>
                  <text:p text:style-name="al">De kilometerprijs bedraagt € 0,19 per kilometer.</text:p>
                </text:list-item>
                <text:list-item text:style-override="id1-3-2-2-5-8-2-8">
                  <text:number>8.</text:number>
                  <text:p text:style-name="al">De vergoeding per kalenderjaar is beperkt tot maximaal het bedrag dat verstrekt wordt op grond van artikel 5.5 lid 1 sub a van deze verordening . </text:p>
                </text:list-item>
                <text:list-item text:style-override="id1-3-2-2-5-8-2-9">
                  <text:number>9.</text:number>
                  <text:p text:style-name="al">Het persoonsgebonden budget wordt door de gemeente maandelijks uitbetaald. Na afloop van het kalenderjaar vindt middels een steekproef controle plaats op het gebruik van de voorziening.</text:p>
                </text:list-item>
              </text:list>
              <text:p text:style-name="al"/>
            </text:section>
            <text:section text:name="artikel_id1-3-2-2-5-9"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50.</text:p>
              <text:p text:style-name="al"/>
            </text:section>
            <text:section text:name="artikel_id1-3-2-2-5-10" text:style-name="artikel">
              <text:p text:style-name="artikel_kop_titel"><text:span text:style-name="artikel_kop_label">Artikel</text:span> <text:span text:style-name="artikel_kop_nr">5.8</text:span> Persoonsgebonden budget voor een gehandicapten parkeerkaart / kosten parkeerplaats</text:p>
              <text:list text:style-name="id1-3-2-2-5-10-2">
                <text:list-item text:style-override="id1-3-2-2-5-10-2-1">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10-2-2">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p text:style-name="al"/>
            </text:section>
            <text:section text:name="artikel_id1-3-2-2-5-11" text:style-name="artikel">
              <text:p text:style-name="artikel_kop_titel"><text:span text:style-name="artikel_kop_label">Artikel</text:span> <text:span text:style-name="artikel_kop_nr">5.9</text:span> Persoonsgebonden budget voor een autoaanpassing</text:p>
              <text:list text:style-name="id1-3-2-2-5-11-2">
                <text:list-item text:style-override="id1-3-2-2-5-11-2-1">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11-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p text:style-name="al">
              <text:span text:style-name="nadrukondlijn">Woonvoorzieningen</text:span>
            </text:p>
            </text:section>
            <text:section text:name="artikel_id1-3-2-2-5-12" text:style-name="artikel">
              <text:p text:style-name="artikel_kop_titel"><text:span text:style-name="artikel_kop_label">Artikel</text:span> <text:span text:style-name="artikel_kop_nr">5.10</text:span> Persoonsgebonden budget voor woningaanpassingen</text:p>
              <text:list text:style-name="id1-3-2-2-5-12-2">
                <text:list-item text:style-override="id1-3-2-2-5-12-2-1">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12-2-2">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389,67 per m3.</text:p>
                </text:list-item>
              </text:list>
              <text:p text:style-name="al"/>
            </text:section>
            <text:section text:name="artikel_id1-3-2-2-5-1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13-2">
                <text:list-item text:style-override="id1-3-2-2-5-13-2-1">
                  <text:number>1.</text:number>
                  <text:p text:style-name="al">Een persoonsgebonden budget voor verhuis- en inrichtingskosten </text:p>
                  <text:list text:style-name="id1-3-2-2-5-13-2-1-3">
                    <text:list-item text:style-override="id1-3-2-2-5-13-2-1-3-1">
                      <text:number>a.</text:number>
                      <text:p text:style-name="al">De hoofdbewoner van een woonruimte kan een gemaximeerd persoonsgebonden budget voor verhuis- en inrichtingskosten ontvangen van € 2.106,79.</text:p>
                    </text:list-item>
                    <text:list-item text:style-override="id1-3-2-2-5-13-2-1-3-2">
                      <text:number>b.</text:number>
                      <text:p text:style-name="al">Een persoon, die op verzoek van de gemeente, ten behoeve van een gehandicapte een aangepaste woonruimte ontruimt, komt in aanmerking voor een gemaximeerd persoonsgebonden budget van € 3.854,99. </text:p>
                    </text:list-item>
                  </text:list>
                </text:list-item>
                <text:list-item text:style-override="id1-3-2-2-5-13-2-2">
                  <text:number>2.</text:number>
                  <text:p text:style-name="al">Een persoonsgebonden budget voor het bezoekbaar maken</text:p>
                  <text:p text:style-name="al">Het bedrag dat als maximum verstrekt wordt bij het bezoekbaar maken bedraagt  € 5.530,44.</text:p>
                </text:list-item>
              </text:list>
              <text:p text:style-name="al"/>
            </text:section>
            <text:section text:name="artikel_id1-3-2-2-5-1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14-3">
                <text:list-item text:style-override="id1-3-2-2-5-14-3-1">
                  <text:number>a.</text:number>
                  <text:p text:style-name="al">Voor gordijnen en vloerbedekking worden de volgende normbedragen per vierkante meter gehanteerd:</text:p>
                  <text:list text:style-name="id1-3-2-2-5-14-3-1-3">
                    <text:list-item text:style-override="id1-3-2-2-5-14-3-1-3-1">
                      <text:number>•</text:number>
                      <text:p text:style-name="al">Overgordijnen woonkamer  € 34,69 per m2 raamoppervlak</text:p>
                    </text:list-item>
                    <text:list-item text:style-override="id1-3-2-2-5-14-3-1-3-2">
                      <text:number>•</text:number>
                      <text:p text:style-name="al">Overgordijnen slaapkamer  € 24,86 per m2 raamoppervlak</text:p>
                    </text:list-item>
                    <text:list-item text:style-override="id1-3-2-2-5-14-3-1-3-3">
                      <text:number>•</text:number>
                      <text:p text:style-name="al">Vitrage woon- en slaapkamer  € 22,84 per m2 raamoppervlak</text:p>
                    </text:list-item>
                    <text:list-item text:style-override="id1-3-2-2-5-14-3-1-3-4">
                      <text:number>•</text:number>
                      <text:p text:style-name="al">Vloerbedekking woonkamer  € 18,52 per m2 vloeroppervlak </text:p>
                    </text:list-item>
                    <text:list-item text:style-override="id1-3-2-2-5-14-3-1-3-5">
                      <text:number>•</text:number>
                      <text:p text:style-name="al">Vloerbedekking slaapkamer  € 16,34 per m2 vloeroppervlak</text:p>
                    </text:list-item>
                  </text:list>
                </text:list-item>
                <text:list-item text:style-override="id1-3-2-2-5-14-3-2">
                  <text:number>b.</text:number>
                  <text:p text:style-name="al">Bij het bepalen van het persoonsgebonden budget wordt rekening gehou¬den met afschrij¬ving van de te vervangen gordijnen, vitrage en vloerbe¬dekking in een periode van 8 jaar, op de volgende wijze:</text:p>
                  <text:list text:style-name="id1-3-2-2-5-14-3-2-3">
                    <text:list-item text:style-override="id1-3-2-2-5-14-3-2-3-1">
                      <text:number>•</text:number>
                      <text:p text:style-name="al">Leeftijd tot 2 jaar: vergoeding van 100 % van het normbedrag;</text:p>
                    </text:list-item>
                    <text:list-item text:style-override="id1-3-2-2-5-14-3-2-3-2">
                      <text:number>•</text:number>
                      <text:p text:style-name="al">Leeftijd tot 4 jaar: vergoeding van  75 % van het normbedrag;</text:p>
                    </text:list-item>
                    <text:list-item text:style-override="id1-3-2-2-5-14-3-2-3-3">
                      <text:number>•</text:number>
                      <text:p text:style-name="al">Leeftijd tot 6 jaar: vergoeding van  50 % van het normbedrag;</text:p>
                    </text:list-item>
                    <text:list-item text:style-override="id1-3-2-2-5-14-3-2-3-4">
                      <text:number>•</text:number>
                      <text:p text:style-name="al">Leeftijd tot 8 jaar: vergoeding van  25 % van het normbedrag;</text:p>
                    </text:list-item>
                    <text:list-item text:style-override="id1-3-2-2-5-14-3-2-3-5">
                      <text:number>•</text:number>
                      <text:p text:style-name="al">Ouder dan 8 jaar: geen vergoeding meer omdat de artikelen economisch zijn afgeschreven</text:p>
                    </text:list-item>
                  </text:list>
                </text:list-item>
              </text:list>
              <text:p text:style-name="al"/>
              <text:p text:style-name="al">
              <text:span text:style-name="nadrukondlijn">Reparatie/keuring/onderhoud</text:span>
            </text:p>
            </text:section>
            <text:section text:name="artikel_id1-3-2-2-5-15" text:style-name="artikel">
              <text:p text:style-name="artikel_kop_titel"><text:span text:style-name="artikel_kop_label">Artikel</text:span> <text:span text:style-name="artikel_kop_nr">5.13</text:span> Persoonsgebonden budget voor reparatie en onderhoud van hulpmiddelen</text:p>
              <text:list text:style-name="id1-3-2-2-5-15-2">
                <text:list-item text:style-override="id1-3-2-2-5-15-2-1">
                  <text:number>1.</text:number>
                  <text:p text:style-name="al">Het persoonsgebonden budget voor onderhoud en reparatie van hulpmiddelen is een vast bedrag op jaarbasis.</text:p>
                </text:list-item>
                <text:list-item text:style-override="id1-3-2-2-5-15-2-2">
                  <text:number>2.</text:number>
                  <text:p text:style-name="al">De vaste bedragen zijn opgenomen in bijlage 2.</text:p>
                </text:list-item>
                <text:list-item text:style-override="id1-3-2-2-5-15-2-3">
                  <text:number>3.</text:number>
                  <text:p text:style-name="al">Het persoonsgebonden budget voor onderhoud en reparatie wordt jaarlijks uitgekeerd.</text:p>
                </text:list-item>
              </text:list>
              <text:p text:style-name="al"/>
            </text:section>
            <text:section text:name="artikel_id1-3-2-2-5-16" text:style-name="artikel">
              <text:p text:style-name="artikel_kop_titel"><text:span text:style-name="artikel_kop_label">Artikel</text:span> <text:span text:style-name="artikel_kop_nr">5.14</text:span> Persoonsgebonden budget voor keuring, onderhoud en reparatie van woonvoorzieningen</text:p>
              <text:list text:style-name="id1-3-2-2-5-16-2">
                <text:list-item text:style-override="id1-3-2-2-5-16-2-1">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16-2-2">
                  <text:number>2.</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p text:style-name="al"/>
              <text:p text:style-name="al">
              <text:span text:style-name="nadrukondlijn">Dienstverlening</text:span>
            </text:p>
            </text:section>
            <text:section text:name="artikel_id1-3-2-2-5-17" text:style-name="artikel">
              <text:p text:style-name="artikel_kop_titel"><text:span text:style-name="artikel_kop_label">Artikel</text:span> <text:span text:style-name="artikel_kop_nr">5.15</text:span> Persoonsgebonden budgetten voor diensten</text:p>
              <text:list text:style-name="id1-3-2-2-5-17-2">
                <text:list-item text:style-override="id1-3-2-2-5-17-2-1">
                  <text:number>1.</text:number>
                  <text:p text:style-name="al">Het persoonsgebonden budget voor diensten is afgeleid van de (gemiddelde) tarieven waarvoor het college deze diensten heeft gecontracteerd bij verstrekking in natura. </text:p>
                </text:list-item>
                <text:list-item text:style-override="id1-3-2-2-5-17-2-2">
                  <text:number>2.</text:number>
                  <text:p text:style-name="al">Er is sprake van gedifferentieerde tariefstelling. Een pgb-houder die een zorgorganisatie inschakelt kan het maximale pgb-tarief ontvangen. Inschakeling van een ZZP’er leidt als gevolg van verminderde aannemelijke kosten, tot een verlaging van het maximale pgb-tarief. Ook bij inschakeling door de pgb-houder van iemand uit zijn sociale netwerk geldt een korting op het pgb-tarief. Verderop in dit hoofdstuk zijn de maximale pgb-bedragen per categorie dienst opgenomen.</text:p>
                </text:list-item>
                <text:list-item text:style-override="id1-3-2-2-5-17-2-3">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5-17-2-4">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5-17-2-5">
                  <text:number>5.</text:number>
                  <text:p text:style-name="al">Informele zorgverleners uit het eigen sociale netwerk en overige niet-gekwalificeerde zorgverleners ontvangen het tarief voor informele zorg. Bij vaststelling of er sprake is van een formeel of informeel tarief, geldt dat 1e en 2e graads familiebanden voorgaan op de kwalificatie.</text:p>
                </text:list-item>
                <text:list-item text:style-override="id1-3-2-2-5-17-2-6">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p text:style-name="al"/>
              <text:p text:style-name="al">
              <text:span text:style-name="nadrukondlijn">Huishoudelijke Hulp</text:span>
            </text:p>
            </text:section>
            <text:section text:name="artikel_id1-3-2-2-5-18" text:style-name="artikel">
              <text:p text:style-name="artikel_kop_titel"><text:span text:style-name="artikel_kop_label">Artikel</text:span> <text:span text:style-name="artikel_kop_nr">5.16</text:span> Persoonsbonden budget voor maatwerkvoorzieningen Hulp bij het huishouden</text:p>
              <text:p text:style-name="al">Voor cliënten die vanaf 1 januari 2015 een persoonsgebonden budget voor de maatwerkvoorziening Hulp aan Huis toegekend krijgen zijn de volgende pgb-tarieven van toepassing:</text:p>
              <text:list text:style-name="id1-3-2-2-5-18-3">
                <text:list-item text:style-override="id1-3-2-2-5-18-3-1">
                  <text:number>1.</text:number>
                  <text:p text:style-name="al">€ 14,38 per uur. Dit tarief is bestemd voor cliënten met een indicatie die ondersteuning inkopen bij dienstverleners die vallen onder de Regeling Persoonlijke Dienstverlening aan Huis. </text:p>
                </text:list-item>
                <text:list-item text:style-override="id1-3-2-2-5-18-3-2">
                  <text:number>2.</text:number>
                  <text:p text:style-name="al">€ 20,82 per uur. Dit tarief is bestemd voor cliënten met een indicatie die ondersteuning inkopen bij een (gecertifieerde) thuiszorgorganisatie, schoonmaakbedrijf of een ZZP’er.</text:p>
                </text:list-item>
              </text:list>
              <text:p text:style-name="al"/>
            </text:section>
            <text:section text:name="artikel_id1-3-2-2-5-19" text:style-name="artikel">
              <text:p text:style-name="artikel_kop_titel"><text:span text:style-name="artikel_kop_label">Artikel</text:span> <text:span text:style-name="artikel_kop_nr">5.17</text:span> Tarieven voor cliënten met een toekenning PGB huishoudelijke hulp op grond van de Wmo 2007 (vóór 1 januari 2015).</text:p>
              <text:p text:style-name="al">Voor cliënten die een persoonsgebonden budget toegekend hebben gekregen op grond van de Wet maatschappelijke ondersteuning 2007 blijven de tarieven zoals toegekend van toepassing voor de duur dat de beschikking is afgegeven. De tarieven worden geïndexeerd zoals beschreven in artikel 5.50.</text:p>
              <text:p text:style-name="al"/>
              <text:p text:style-name="al">
              <text:span text:style-name="nadrukondlijn">Begeleiding individueel/begeleiding groep/ logeeropvang/persoonlijke verzorging</text:span>
            </text:p>
            </text:section>
            <text:section text:name="artikel_id1-3-2-2-5-20" text:style-name="artikel">
              <text:p text:style-name="artikel_kop_titel"><text:span text:style-name="artikel_kop_label">Artikel</text:span> <text:span text:style-name="artikel_kop_nr">5.18</text:span> Persoonsgebonden budget voor begeleiding individueel, begeleiding groep, logeeropvang en/of persoonlijke verzorging</text:p>
              <text:list text:style-name="id1-3-2-2-5-20-2">
                <text:list-item text:style-override="id1-3-2-2-5-20-2-1">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x het geldende tarief. De toegangsprofessional bepaalt het aantal benodigde uren/dagdelen.</text:p>
                </text:list-item>
                <text:list-item text:style-override="id1-3-2-2-5-20-2-2">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20-2-3">
                  <text:number>3.</text:number>
                  <text:p text:style-name="al">Het is toegestaan om een lager tarief met de zorgverlener af te spreken mits dit tarief niet lager is dan het geldende minimumloon.</text:p>
                </text:list-item>
                <text:list-item text:style-override="id1-3-2-2-5-20-2-4">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5-20-2-5">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20-2-6">
                  <text:number>6.</text:number>
                  <text:p text:style-name="al">Indien het door de cliënt ingediende budgetplan lager is dan het maximale te verstrekken bedrag op basis van het aantal benodigde uren/dagdelen is het budgetplan leidend.</text:p>
                </text:list-item>
                <text:list-item text:style-override="id1-3-2-2-5-20-2-7">
                  <text:number>7.</text:number>
                  <text:p text:style-name="al">Om in aanmerking te kunnen komen voor een persoonsgebonden budget moet er sprake zijn van boven gebruikelijke zorg.</text:p>
                </text:list-item>
              </text:list>
              <text:p text:style-name="al"/>
            </text:section>
            <text:section text:name="artikel_id1-3-2-2-5-21" text:style-name="artikel">
              <text:p text:style-name="artikel_kop_titel"><text:span text:style-name="artikel_kop_label">Artikel</text:span> <text:span text:style-name="artikel_kop_nr">5.19</text:span> Tarieven voor begeleiding individueel geleverd door een zorgaanbieder</text:p>
              <text:list text:style-name="id1-3-2-2-5-21-2">
                <text:list-item text:style-override="id1-3-2-2-5-21-2-1">
                  <text:number>1.</text:number>
                  <text:p text:style-name="al">€ 53,27 per uur voor begeleiding individueel voor de doelgroep psychiatrie</text:p>
                </text:list-item>
                <text:list-item text:style-override="id1-3-2-2-5-21-2-2">
                  <text:number>2.</text:number>
                  <text:p text:style-name="al">€ 44,70 per uur voor begeleiding individueel voor de doelgroep verstandelijk gehandicapt</text:p>
                </text:list-item>
                <text:list-item text:style-override="id1-3-2-2-5-21-2-3">
                  <text:number>3.</text:number>
                  <text:p text:style-name="al">€ 44,38 per uur voor begeleiding individueel voor de doelgroep met niet aangeboren hersenletsel</text:p>
                </text:list-item>
                <text:list-item text:style-override="id1-3-2-2-5-21-2-4">
                  <text:number>4.</text:number>
                  <text:p text:style-name="al">€ 44,70 per uur voor begeleiding individueel voor de doelgroep psychogeriatrisch/somatisch</text:p>
                </text:list-item>
              </text:list>
              <text:p text:style-name="al"/>
            </text:section>
            <text:section text:name="artikel_id1-3-2-2-5-22" text:style-name="artikel">
              <text:p text:style-name="artikel_kop_titel"><text:span text:style-name="artikel_kop_label">Artikel</text:span> <text:span text:style-name="artikel_kop_nr">5.20</text:span> Tarieven voor begeleiding individueel geleverd door een ZZP'er</text:p>
              <text:list text:style-name="id1-3-2-2-5-22-2">
                <text:list-item text:style-override="id1-3-2-2-5-22-2-1">
                  <text:number>1.</text:number>
                  <text:p text:style-name="al">€ 42,87 per uur voor begeleiding individueel voor de doelgroep psychiatrie</text:p>
                </text:list-item>
                <text:list-item text:style-override="id1-3-2-2-5-22-2-2">
                  <text:number>2.</text:number>
                  <text:p text:style-name="al">€ 35,97 per uur voor begeleiding individueel voor de doelgroep verstandelijk gehandicapt </text:p>
                </text:list-item>
                <text:list-item text:style-override="id1-3-2-2-5-22-2-3">
                  <text:number>3.</text:number>
                  <text:p text:style-name="al">€ 37,38 per uur voor begeleiding individueel voor de doelgroep met niet aangeboren hersenletsel</text:p>
                </text:list-item>
                <text:list-item text:style-override="id1-3-2-2-5-22-2-4">
                  <text:number>4.</text:number>
                  <text:p text:style-name="al">€ 35,97 per uur voor begeleiding individueel voor de doelgroep psychogeriatrisch/somatisch</text:p>
                </text:list-item>
              </text:list>
              <text:p text:style-name="al"/>
            </text:section>
            <text:section text:name="artikel_id1-3-2-2-5-23" text:style-name="artikel">
              <text:p text:style-name="artikel_kop_titel"><text:span text:style-name="artikel_kop_label">Artikel</text:span> <text:span text:style-name="artikel_kop_nr">5.21</text:span> Tarieven voor begeleiding individueel geleverd door een informeel zorgverlener</text:p>
              <text:list text:style-name="id1-3-2-2-5-23-2">
                <text:list-item text:style-override="id1-3-2-2-5-23-2-1">
                  <text:number>1.</text:number>
                  <text:p text:style-name="al">€ 25,33 per uur voor begeleiding individueel voor de doelgroep psychiatrie</text:p>
                </text:list-item>
                <text:list-item text:style-override="id1-3-2-2-5-23-2-2">
                  <text:number>2.</text:number>
                  <text:p text:style-name="al">€ 21,26 per uur voor begeleiding individueel voor de doelgroep verstandelijk gehandicapt</text:p>
                </text:list-item>
                <text:list-item text:style-override="id1-3-2-2-5-23-2-3">
                  <text:number>3.</text:number>
                  <text:p text:style-name="al">€ 22,08 per uur voor begeleiding individueel voor de doelgroep met niet aangeboren hersenletsel</text:p>
                </text:list-item>
                <text:list-item text:style-override="id1-3-2-2-5-23-2-4">
                  <text:number>4.</text:number>
                  <text:p text:style-name="al">€ 21,26 per uur voor begeleiding individueel voor de doelgroep psychogeriatrisch/somatisch</text:p>
                </text:list-item>
              </text:list>
              <text:p text:style-name="al"/>
            </text:section>
            <text:section text:name="artikel_id1-3-2-2-5-24" text:style-name="artikel">
              <text:p text:style-name="artikel_kop_titel"><text:span text:style-name="artikel_kop_label">Artikel</text:span> <text:span text:style-name="artikel_kop_nr">5.22</text:span> Tarieven voor begeleiding groep geleverd door een zorgaanbieder zonder vervoer</text:p>
              <text:list text:style-name="id1-3-2-2-5-24-2">
                <text:list-item text:style-override="id1-3-2-2-5-24-2-1">
                  <text:number>1.</text:number>
                  <text:p text:style-name="al">€ 35,29 per dagdeel voor begeleiding groep voor de doelgroep psychiatrie/verstandelijk gehandicapt licht</text:p>
                </text:list-item>
                <text:list-item text:style-override="id1-3-2-2-5-24-2-2">
                  <text:number>2.</text:number>
                  <text:p text:style-name="al">€ 36,07 per dagdeel voor begeleiding groep voor de doelgroep psychiatrie/verstandelijk gehandicapt middel </text:p>
                </text:list-item>
                <text:list-item text:style-override="id1-3-2-2-5-24-2-3">
                  <text:number>3.</text:number>
                  <text:p text:style-name="al">€ 51,76 per dagdeel voor begeleiding groep voor de doelgroep psychiatrie/verstandelijk gehandicapt zwaar </text:p>
                </text:list-item>
                <text:list-item text:style-override="id1-3-2-2-5-24-2-4">
                  <text:number>4.</text:number>
                  <text:p text:style-name="al">€ 38,36 per dagdeel voor begeleiding groep voor de doelgroep met niet aangeboren hersenletsel.</text:p>
                </text:list-item>
                <text:list-item text:style-override="id1-3-2-2-5-24-2-5">
                  <text:number>5.</text:number>
                  <text:p text:style-name="al">€ 36,07 per dagdeel voor begeleiding groep voor de doelgroep psychogeriatrisch/somatisch</text:p>
                </text:list-item>
              </text:list>
              <text:p text:style-name="al"/>
            </text:section>
            <text:section text:name="artikel_id1-3-2-2-5-25" text:style-name="artikel">
              <text:p text:style-name="artikel_kop_titel"><text:span text:style-name="artikel_kop_label">Artikel</text:span> <text:span text:style-name="artikel_kop_nr">5.23</text:span> Tarieven voor begeleiding groep geleverd door een ZZP'er zonder vervoer</text:p>
              <text:list text:style-name="id1-3-2-2-5-25-2">
                <text:list-item text:style-override="id1-3-2-2-5-25-2-1">
                  <text:number>1.</text:number>
                  <text:p text:style-name="al">€ 35,29 per dagdeel voor begeleiding groep voor de doelgroep psychiatrie/verstandelijk gehandicapt licht</text:p>
                </text:list-item>
                <text:list-item text:style-override="id1-3-2-2-5-25-2-2">
                  <text:number>2.</text:number>
                  <text:p text:style-name="al">€ 36,07 per dagdeel voor begeleiding groep voor de doelgroep psychiatrie/verstandelijk gehandicapt middel</text:p>
                </text:list-item>
                <text:list-item text:style-override="id1-3-2-2-5-25-2-3">
                  <text:number>3.</text:number>
                  <text:p text:style-name="al">€ 41,64 per dagdeel voor begeleiding groep voor de doelgroep psychiatrie/verstandelijk gehandicapt zwaar </text:p>
                </text:list-item>
                <text:list-item text:style-override="id1-3-2-2-5-25-2-4">
                  <text:number>4.</text:number>
                  <text:p text:style-name="al">€ 36,07 per dagdeel voor begeleiding groep voor de doelgroep met niet aangeboren hersenletsel.</text:p>
                </text:list-item>
                <text:list-item text:style-override="id1-3-2-2-5-25-2-5">
                  <text:number>5.</text:number>
                  <text:p text:style-name="al">€ 36,07 per dagdeel voor begeleiding groep voor de doelgroep psychogeriatrisch/somatisch.</text:p>
                </text:list-item>
              </text:list>
              <text:p text:style-name="al"/>
            </text:section>
            <text:section text:name="artikel_id1-3-2-2-5-26" text:style-name="artikel">
              <text:p text:style-name="artikel_kop_titel"><text:span text:style-name="artikel_kop_label">Artikel</text:span> <text:span text:style-name="artikel_kop_nr">5.24</text:span> Tarieven voor begeleiding groep geleverd door een informeel zorgverlener zonder vervoer</text:p>
              <text:list text:style-name="id1-3-2-2-5-26-2">
                <text:list-item text:style-override="id1-3-2-2-5-26-2-1">
                  <text:number>1.</text:number>
                  <text:p text:style-name="al">€ 16,28 per dagdeel voor begeleiding groep voor de doelgroep psychiatrie/verstandelijk gehandicapt licht</text:p>
                </text:list-item>
                <text:list-item text:style-override="id1-3-2-2-5-26-2-2">
                  <text:number>2.</text:number>
                  <text:p text:style-name="al">€ 16,28 per dagdeel voor begeleiding groep voor de doelgroep psychiatrie/verstandelijk gehandicapt middel</text:p>
                </text:list-item>
                <text:list-item text:style-override="id1-3-2-2-5-26-2-3">
                  <text:number>3.</text:number>
                  <text:p text:style-name="al">€ 24,61 per dagdeel voor begeleiding groep voor de doelgroep psychiatrie/verstandelijk gehandicapt zwaar </text:p>
                </text:list-item>
                <text:list-item text:style-override="id1-3-2-2-5-26-2-4">
                  <text:number>4.</text:number>
                  <text:p text:style-name="al">€ 18,24 per dagdeel voor begeleiding groep voor de doelgroep met niet aangeboren hersenletsel.</text:p>
                </text:list-item>
                <text:list-item text:style-override="id1-3-2-2-5-26-2-5">
                  <text:number>5.</text:number>
                  <text:p text:style-name="al">€ 16,89 per dagdeel voor begeleiding groep voor de doelgroep psychogeriatrisch/somatisch.</text:p>
                </text:list-item>
              </text:list>
              <text:p text:style-name="al"/>
            </text:section>
            <text:section text:name="artikel_id1-3-2-2-5-27" text:style-name="artikel">
              <text:p text:style-name="artikel_kop_titel"><text:span text:style-name="artikel_kop_label">Artikel</text:span> <text:span text:style-name="artikel_kop_nr">5.25</text:span> Tarieven voor begeleiding groep geleverd door een zorgaanbieder met vervoer (zonder rolstoel)</text:p>
              <text:list text:style-name="id1-3-2-2-5-27-2">
                <text:list-item text:style-override="id1-3-2-2-5-27-2-1">
                  <text:number>1.</text:number>
                  <text:p text:style-name="al">€ 43,10 per dagdeel voor begeleiding groep voor de doelgroep psychiatrie/verstandelijk gehandicapt licht</text:p>
                </text:list-item>
                <text:list-item text:style-override="id1-3-2-2-5-27-2-2">
                  <text:number>2.</text:number>
                  <text:p text:style-name="al">€ 43,89 per dagdeel voor begeleiding groep voor de doelgroep psychiatrie/verstandelijk gehandicapt middel</text:p>
                </text:list-item>
                <text:list-item text:style-override="id1-3-2-2-5-27-2-3">
                  <text:number>3.</text:number>
                  <text:p text:style-name="al">€ 59,58 per dagdeel voor begeleiding groep voor de doelgroep psychiatrie/verstandelijk gehandicapt zwaar</text:p>
                </text:list-item>
                <text:list-item text:style-override="id1-3-2-2-5-27-2-4">
                  <text:number>4.</text:number>
                  <text:p text:style-name="al">€ 46,18 per dagdeel voor begeleiding groep voor de doelgroep met niet aangeboren hersenletsel.</text:p>
                </text:list-item>
                <text:list-item text:style-override="id1-3-2-2-5-27-2-5">
                  <text:number>5.</text:number>
                  <text:p text:style-name="al">€ 43,89 per dagdeel voor begeleiding groep voor de doelgroep psychogeriatrisch/somatisch.</text:p>
                </text:list-item>
              </text:list>
              <text:p text:style-name="al"/>
            </text:section>
            <text:section text:name="artikel_id1-3-2-2-5-28" text:style-name="artikel">
              <text:p text:style-name="artikel_kop_titel"><text:span text:style-name="artikel_kop_label">Artikel</text:span> <text:span text:style-name="artikel_kop_nr">5.26</text:span> Tarieven voor begeleiding groep geleverd door een ZZP'er met vervoer (zonder rolstoel)</text:p>
              <text:list text:style-name="id1-3-2-2-5-28-2">
                <text:list-item text:style-override="id1-3-2-2-5-28-2-1">
                  <text:number>1.</text:number>
                  <text:p text:style-name="al">€ 43,10 per dagdeel voor begeleiding groep voor de doelgroep psychiatrie/ verstandelijk gehandicapt licht</text:p>
                </text:list-item>
                <text:list-item text:style-override="id1-3-2-2-5-28-2-2">
                  <text:number>2.</text:number>
                  <text:p text:style-name="al">€ 43,89 per dagdeel voor begeleiding groep voor de doelgroep psychiatrie/verstandelijk gehandicapt middel </text:p>
                </text:list-item>
                <text:list-item text:style-override="id1-3-2-2-5-28-2-3">
                  <text:number>3.</text:number>
                  <text:p text:style-name="al">€ 49,46 per dagdeel voor begeleiding groep voor de doelgroep psychiatrie/verstandelijk gehandicapt zwaar </text:p>
                </text:list-item>
                <text:list-item text:style-override="id1-3-2-2-5-28-2-4">
                  <text:number>4.</text:number>
                  <text:p text:style-name="al">€ 43,89 per dagdeel voor begeleiding groep voor de doelgroep met niet aangeboren hersenletsel.</text:p>
                </text:list-item>
                <text:list-item text:style-override="id1-3-2-2-5-28-2-5">
                  <text:number>5.</text:number>
                  <text:p text:style-name="al">€ 43,89 per dagdeel voor begeleiding groep voor de doelgroep psychogeriatrisch/somatisch.</text:p>
                </text:list-item>
              </text:list>
              <text:p text:style-name="al"/>
            </text:section>
            <text:section text:name="artikel_id1-3-2-2-5-29" text:style-name="artikel">
              <text:p text:style-name="artikel_kop_titel"><text:span text:style-name="artikel_kop_label">Artikel</text:span> <text:span text:style-name="artikel_kop_nr">5.27</text:span> Tarieven voor begeleiding groep geleverd door een informeel zorgverlener met vervoer (zonder rolstoel)</text:p>
              <text:list text:style-name="id1-3-2-2-5-29-2">
                <text:list-item text:style-override="id1-3-2-2-5-29-2-1">
                  <text:number>1.</text:number>
                  <text:p text:style-name="al">€ 24,10 per dagdeel voor begeleiding groep voor de doelgroep psychiatrie/ verstandelijk gehandicapt licht</text:p>
                </text:list-item>
                <text:list-item text:style-override="id1-3-2-2-5-29-2-2">
                  <text:number>2.</text:number>
                  <text:p text:style-name="al">€ 24,10 per dagdeel voor begeleiding groep voor de doelgroep psychiatrie/verstandelijk gehandicapt middel</text:p>
                </text:list-item>
                <text:list-item text:style-override="id1-3-2-2-5-29-2-3">
                  <text:number>3.</text:number>
                  <text:p text:style-name="al">€ 32,43 per dagdeel voor begeleiding groep voor de doelgroep psychiatrie/verstandelijk gehandicapt zwaar</text:p>
                </text:list-item>
                <text:list-item text:style-override="id1-3-2-2-5-29-2-4">
                  <text:number>4.</text:number>
                  <text:p text:style-name="al">€ 26,05 per dagdeel voor begeleiding groep voor de doelgroep met niet aangeboren hersenletsel.</text:p>
                </text:list-item>
                <text:list-item text:style-override="id1-3-2-2-5-29-2-5">
                  <text:number>5.</text:number>
                  <text:p text:style-name="al">€ 24,70 per dagdeel voor begeleiding groep voor de doelgroep psychogeriatrisch/somatisch.</text:p>
                </text:list-item>
              </text:list>
              <text:p text:style-name="al"/>
            </text:section>
            <text:section text:name="artikel_id1-3-2-2-5-30" text:style-name="artikel">
              <text:p text:style-name="artikel_kop_titel"><text:span text:style-name="artikel_kop_label">Artikel</text:span> <text:span text:style-name="artikel_kop_nr">5.28</text:span> Tarieven voor begeleiding groep geleverd door een zorgaanbieder met vervoer (met rolstoel)</text:p>
              <text:list text:style-name="id1-3-2-2-5-30-2">
                <text:list-item text:style-override="id1-3-2-2-5-30-2-1">
                  <text:number>1.</text:number>
                  <text:p text:style-name="al">€ 56,33 per dagdeel voor begeleiding groep voor de doelgroep psychiatrie/ verstandelijk gehandicapt licht</text:p>
                </text:list-item>
                <text:list-item text:style-override="id1-3-2-2-5-30-2-2">
                  <text:number>2.</text:number>
                  <text:p text:style-name="al">€ 57,11 per dagdeel voor begeleiding groep voor de doelgroep psychiatrie/verstandelijk gehandicapt middel </text:p>
                </text:list-item>
                <text:list-item text:style-override="id1-3-2-2-5-30-2-3">
                  <text:number>3.</text:number>
                  <text:p text:style-name="al">€ 72,81 per dagdeel voor begeleiding groep voor de doelgroep psychiatrie/verstandelijk gehandicapt zwaar</text:p>
                </text:list-item>
                <text:list-item text:style-override="id1-3-2-2-5-30-2-4">
                  <text:number>4.</text:number>
                  <text:p text:style-name="al">€ 59,41 per dagdeel voor begeleiding groep voor de doelgroep met niet aangeboren hersenletsel.</text:p>
                </text:list-item>
                <text:list-item text:style-override="id1-3-2-2-5-30-2-5">
                  <text:number>5.</text:number>
                  <text:p text:style-name="al">€ 57,11 per dagdeel voor begeleiding groep voor de doelgroep psychogeriatrisch/somatisch</text:p>
                </text:list-item>
              </text:list>
              <text:p text:style-name="al"/>
            </text:section>
            <text:section text:name="artikel_id1-3-2-2-5-31" text:style-name="artikel">
              <text:p text:style-name="artikel_kop_titel"><text:span text:style-name="artikel_kop_label">Artikel</text:span> <text:span text:style-name="artikel_kop_nr">5.29</text:span> Tarieven voor begeleiding groep geleverd door een ZZP'er met vervoer (met rolstoel)</text:p>
              <text:list text:style-name="id1-3-2-2-5-31-2">
                <text:list-item text:style-override="id1-3-2-2-5-31-2-1">
                  <text:number>1.</text:number>
                  <text:p text:style-name="al">€ 56,33 per dagdeel voor begeleiding groep voor de doelgroep psychiatrie/ verstandelijk gehandicapt licht</text:p>
                </text:list-item>
                <text:list-item text:style-override="id1-3-2-2-5-31-2-2">
                  <text:number>2.</text:number>
                  <text:p text:style-name="al">€ 57,11 per dagdeel voor begeleiding groep voor de doelgroep psychiatrie/verstandelijk gehandicapt middel </text:p>
                </text:list-item>
                <text:list-item text:style-override="id1-3-2-2-5-31-2-3">
                  <text:number>3.</text:number>
                  <text:p text:style-name="al">€ 62,69 per dagdeel voor begeleiding groep voor de doelgroep psychiatrie/verstandelijk gehandicapt zwaar </text:p>
                </text:list-item>
                <text:list-item text:style-override="id1-3-2-2-5-31-2-4">
                  <text:number>4.</text:number>
                  <text:p text:style-name="al">€ 57,11 per dagdeel voor begeleiding groep voor de doelgroep met niet aangeboren hersenletsel.</text:p>
                </text:list-item>
                <text:list-item text:style-override="id1-3-2-2-5-31-2-5">
                  <text:number>5.</text:number>
                  <text:p text:style-name="al">€ 57,11 per dagdeel voor begeleiding groep voor de doelgroep psychogeriatrisch/somatisch</text:p>
                </text:list-item>
              </text:list>
              <text:p text:style-name="al"/>
            </text:section>
            <text:section text:name="artikel_id1-3-2-2-5-32" text:style-name="artikel">
              <text:p text:style-name="artikel_kop_titel"><text:span text:style-name="artikel_kop_label">Artikel</text:span> <text:span text:style-name="artikel_kop_nr">5.30</text:span> Tarieven voor begeleiding groep geleverd door een informeel zorgverlener met vervoer (met rolstoel)</text:p>
              <text:list text:style-name="id1-3-2-2-5-32-2">
                <text:list-item text:style-override="id1-3-2-2-5-32-2-1">
                  <text:number>1.</text:number>
                  <text:p text:style-name="al">€ 37,32 per dagdeel voor begeleiding groep voor de doelgroep psychiatrie/ verstandelijk gehandicapt licht</text:p>
                </text:list-item>
                <text:list-item text:style-override="id1-3-2-2-5-32-2-2">
                  <text:number>2.</text:number>
                  <text:p text:style-name="al">€ 37,32 per dagdeel voor begeleiding groep voor de doelgroep psychiatrie/verstandelijk gehandicapt middel </text:p>
                </text:list-item>
                <text:list-item text:style-override="id1-3-2-2-5-32-2-3">
                  <text:number>3.</text:number>
                  <text:p text:style-name="al">€ 45,66 per dagdeel voor begeleiding groep voor de doelgroep psychiatrie/verstandelijk gehandicapt zwaar </text:p>
                </text:list-item>
                <text:list-item text:style-override="id1-3-2-2-5-32-2-4">
                  <text:number>4.</text:number>
                  <text:p text:style-name="al">€ 39,28 per dagdeel voor begeleiding groep voor de doelgroep met niet aangeboren hersenletsel.</text:p>
                </text:list-item>
                <text:list-item text:style-override="id1-3-2-2-5-32-2-5">
                  <text:number>5.</text:number>
                  <text:p text:style-name="al">€ 37,93 per dagdeel voor begeleiding groep voor de doelgroep psychogeriatrisch/somatisch</text:p>
                </text:list-item>
              </text:list>
              <text:p text:style-name="al"/>
            </text:section>
            <text:section text:name="artikel_id1-3-2-2-5-33" text:style-name="artikel">
              <text:p text:style-name="artikel_kop_titel"><text:span text:style-name="artikel_kop_label">Artikel</text:span> <text:span text:style-name="artikel_kop_nr">5.31</text:span> Tarieven voor logeeropvang </text:p>
              <text:list text:style-name="id1-3-2-2-5-33-2">
                <text:list-item text:style-override="id1-3-2-2-5-33-2-1">
                  <text:number>1.</text:number>
                  <text:p text:style-name="al">€ 82,22 per etmaal voor logeeropvang geleverd door een zorgaanbieder of ZZP'er</text:p>
                </text:list-item>
                <text:list-item text:style-override="id1-3-2-2-5-33-2-2">
                  <text:number>2.</text:number>
                  <text:p text:style-name="al">€ 34,09 per etmaal voor logeeropvang geleverd door een informeel zorgverlener</text:p>
                </text:list-item>
                <text:list-item text:style-override="id1-3-2-2-5-33-2-3">
                  <text:number>3.</text:number>
                  <text:p text:style-name="al">Aanvullend op het bovenstaande tarief kan, indien noodzakelijk, maximaal 3 uur individuele begeleiding per etmaal worden toegekend. Het betreft dan het op de cliënt van toepassing zijnde tarief zoals opgenomen in artikel 5.19, 5.20 en 5.21.</text:p>
                </text:list-item>
              </text:list>
              <text:p text:style-name="al"/>
            </text:section>
            <text:section text:name="artikel_id1-3-2-2-5-34" text:style-name="artikel">
              <text:p text:style-name="artikel_kop_titel"><text:span text:style-name="artikel_kop_label">Artikel</text:span> <text:span text:style-name="artikel_kop_nr">5.32</text:span> Tarieven voor persoonlijke verzorging geleverd door een zorgaanbieder</text:p>
              <text:p text:style-name="al">€ 41,47 per uur voor persoonlijke verzorging</text:p>
              <text:p text:style-name="al"/>
            </text:section>
            <text:section text:name="artikel_id1-3-2-2-5-35" text:style-name="artikel">
              <text:p text:style-name="artikel_kop_titel"><text:span text:style-name="artikel_kop_label">Artikel</text:span> <text:span text:style-name="artikel_kop_nr">5.33</text:span> Tarieven voor persoonlijke verzorging geleverd door een ZZP'er</text:p>
              <text:p text:style-name="al">€ 33,36 per uur voor persoonlijke verzorging</text:p>
              <text:p text:style-name="al"/>
            </text:section>
            <text:section text:name="artikel_id1-3-2-2-5-36" text:style-name="artikel">
              <text:p text:style-name="artikel_kop_titel"><text:span text:style-name="artikel_kop_label">Artikel</text:span> <text:span text:style-name="artikel_kop_nr">5.34</text:span> Tarieven voor persoonlijke verzorging geleverd door een informeel zorgverlener</text:p>
              <text:p text:style-name="al">€ 21,98 per uur voor persoonlijke verzorging</text:p>
              <text:p text:style-name="al"/>
              <text:p text:style-name="al">
              <text:span text:style-name="nadrukondlijn">Beschermd wonen</text:span>
            </text:p>
            </text:section>
            <text:section text:name="artikel_id1-3-2-2-5-37" text:style-name="artikel">
              <text:p text:style-name="artikel_kop_titel"><text:span text:style-name="artikel_kop_label">Artikel</text:span> <text:span text:style-name="artikel_kop_nr">5.35</text:span> Persoonsgebonden budget voor Beschermd Wonen bij psychi(atri)sche en/of psychosociale problemen</text:p>
              <text:list text:style-name="id1-3-2-2-5-37-2">
                <text:list-item text:style-override="id1-3-2-2-5-37-2-1">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37-2-2">
                  <text:number>2.</text:number>
                  <text:p text:style-name="al">Het persoonsgebonden budget voor beschermd wonen is uitsluitend in te zetten bij een professionele zorgaanbieder.</text:p>
                </text:list-item>
                <text:list-item text:style-override="id1-3-2-2-5-37-2-3">
                  <text:number>3.</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37-2-4">
                  <text:number>4.</text:number>
                  <text:p text:style-name="al">Indien het door de cliënt ingediende budgetplan lager is dan het maximale te verstrekken bedrag op basis van de soort zorg is het budgetplan leidend.</text:p>
                </text:list-item>
                <text:list-item text:style-override="id1-3-2-2-5-37-2-5">
                  <text:number>5.</text:number>
                  <text:p text:style-name="al">De tarieven zijn ingedeeld in de pakketten ZZP GGZ C1 t/m 6 (intramuraal) en beschermd wonen extramuraal met bescherming. De omschrijving van deze pakketten is opgenomen in bijlage 3.</text:p>
                </text:list-item>
                <text:list-item text:style-override="id1-3-2-2-5-37-2-6">
                  <text:number>6.</text:number>
                  <text:p text:style-name="al">Cliënten kunnen uitsluitend in aanmerking komen voor de tarieven genoemd in artikel 5.36 t/m 5.41 indien er sprake is van 24 uurs onplanbare zorgbehoefte, en indien ze wonen in een zorginstelling met 24 uurs aanwezigheid of binnen 15 minuten beschikbaarheid en aanwezigheid van professionele begeleiding.</text:p>
                </text:list-item>
              </text:list>
              <text:p text:style-name="al"/>
            </text:section>
            <text:section text:name="artikel_id1-3-2-2-5-38" text:style-name="artikel">
              <text:p text:style-name="artikel_kop_titel"><text:span text:style-name="artikel_kop_label">Artikel</text:span> <text:span text:style-name="artikel_kop_nr">5.36</text:span> Tarieven voor beschermd wonen ZZP 1 GGZ C intramuraal</text:p>
              <text:list text:style-name="id1-3-2-2-5-38-2">
                <text:list-item text:style-override="id1-3-2-2-5-38-2-1">
                  <text:number>1.</text:number>
                  <text:p text:style-name="al">€ 14.626,30 bruto per jaar/ € 280,52 per week met individuele begeleiding</text:p>
                </text:list-item>
                <text:list-item text:style-override="id1-3-2-2-5-38-2-2">
                  <text:number>2.</text:number>
                  <text:p text:style-name="al">€ 24.402,19 bruto per jaar/ € 467,99 per week met begeleiding groep en zonder vervoer</text:p>
                </text:list-item>
                <text:list-item text:style-override="id1-3-2-2-5-38-2-3">
                  <text:number>3.</text:number>
                  <text:p text:style-name="al">€ 25.569,54 bruto per jaar/ € 490,38 per week met begeleiding groep en met vervoer</text:p>
                </text:list-item>
              </text:list>
              <text:p text:style-name="al"/>
            </text:section>
            <text:section text:name="artikel_id1-3-2-2-5-39" text:style-name="artikel">
              <text:p text:style-name="artikel_kop_titel"><text:span text:style-name="artikel_kop_label">Artikel</text:span> <text:span text:style-name="artikel_kop_nr">5.37</text:span> Tarieven voor beschermd wonen ZZP 2 GGZ C intramuraal</text:p>
              <text:list text:style-name="id1-3-2-2-5-39-2">
                <text:list-item text:style-override="id1-3-2-2-5-39-2-1">
                  <text:number>1.</text:number>
                  <text:p text:style-name="al">€ 26.474,62 bruto per jaar/ € 507,73 per week met individuele begeleiding</text:p>
                </text:list-item>
                <text:list-item text:style-override="id1-3-2-2-5-39-2-2">
                  <text:number>2.</text:number>
                  <text:p text:style-name="al">€ 36.250,51 bruto per jaar/ € 695,21 per week met begeleiding groep en zonder vervoer</text:p>
                </text:list-item>
                <text:list-item text:style-override="id1-3-2-2-5-39-2-3">
                  <text:number>3.</text:number>
                  <text:p text:style-name="al">€ 37.417,86 bruto per jaar/ € 717,61 per week met begeleiding groep en met vervoer</text:p>
                </text:list-item>
              </text:list>
              <text:p text:style-name="al"/>
            </text:section>
            <text:section text:name="artikel_id1-3-2-2-5-40" text:style-name="artikel">
              <text:p text:style-name="artikel_kop_titel"><text:span text:style-name="artikel_kop_label">Artikel</text:span> <text:span text:style-name="artikel_kop_nr">5.38</text:span> Tarieven voor beschermd wonen ZZP 3 GGZ C intramuraal</text:p>
              <text:list text:style-name="id1-3-2-2-5-40-2">
                <text:list-item text:style-override="id1-3-2-2-5-40-2-1">
                  <text:number>1.</text:number>
                  <text:p text:style-name="al">€ 29.459,33 bruto per jaar/ € 564,98 per week met individuele begeleiding</text:p>
                </text:list-item>
                <text:list-item text:style-override="id1-3-2-2-5-40-2-2">
                  <text:number>2.</text:number>
                  <text:p text:style-name="al">€ 39.235,22 bruto per jaar/ € 752,46 per week met begeleiding groep en zonder vervoer</text:p>
                </text:list-item>
                <text:list-item text:style-override="id1-3-2-2-5-40-2-3">
                  <text:number>3.</text:number>
                  <text:p text:style-name="al">€ 40.402,57 bruto per jaar/ € 774,84 per week met begeleiding groep en met vervoer</text:p>
                </text:list-item>
              </text:list>
              <text:p text:style-name="al"/>
            </text:section>
            <text:section text:name="artikel_id1-3-2-2-5-41" text:style-name="artikel">
              <text:p text:style-name="artikel_kop_titel"><text:span text:style-name="artikel_kop_label">Artikel</text:span> <text:span text:style-name="artikel_kop_nr">5.39</text:span> Tarieven voor beschermd wonen ZZP 4 GGZ C intramuraal</text:p>
              <text:list text:style-name="id1-3-2-2-5-41-2">
                <text:list-item text:style-override="id1-3-2-2-5-41-2-1">
                  <text:number>1.</text:number>
                  <text:p text:style-name="al">37.613,27 bruto per jaar/ € 721,35 per week met individuele begeleiding</text:p>
                </text:list-item>
                <text:list-item text:style-override="id1-3-2-2-5-41-2-2">
                  <text:number>2.</text:number>
                  <text:p text:style-name="al">€ 47.389,17 bruto per jaar/ € 908,83 per week met begeleiding groep en zonder vervoer</text:p>
                </text:list-item>
                <text:list-item text:style-override="id1-3-2-2-5-41-2-3">
                  <text:number>3.</text:number>
                  <text:p text:style-name="al">€ 48.556,51 bruto per jaar/ € 931,22 per week met begeleiding groep en met vervoer</text:p>
                </text:list-item>
              </text:list>
              <text:p text:style-name="al"/>
            </text:section>
            <text:section text:name="artikel_id1-3-2-2-5-42" text:style-name="artikel">
              <text:p text:style-name="artikel_kop_titel"><text:span text:style-name="artikel_kop_label">Artikel</text:span> <text:span text:style-name="artikel_kop_nr">5.40</text:span> Tarieven voor beschermd wonen ZZP 5 GGZ C intramuraal</text:p>
              <text:list text:style-name="id1-3-2-2-5-42-2">
                <text:list-item text:style-override="id1-3-2-2-5-42-2-1">
                  <text:number>1.</text:number>
                  <text:p text:style-name="al">€ 40.848,93 bruto per jaar/ € 783,41 per week met individuele begeleiding</text:p>
                </text:list-item>
                <text:list-item text:style-override="id1-3-2-2-5-42-2-2">
                  <text:number>2.</text:number>
                  <text:p text:style-name="al">€ 50.624,83 bruto per jaar/ € 970,88 per week met begeleiding groep en zonder vervoer</text:p>
                </text:list-item>
                <text:list-item text:style-override="id1-3-2-2-5-42-2-3">
                  <text:number>3.</text:number>
                  <text:p text:style-name="al">€ 51.792,17 bruto per jaar/ € 993,27 per week met begeleiding groep en met vervoer</text:p>
                </text:list-item>
              </text:list>
              <text:p text:style-name="al"/>
            </text:section>
            <text:section text:name="artikel_id1-3-2-2-5-43" text:style-name="artikel">
              <text:p text:style-name="artikel_kop_titel"><text:span text:style-name="artikel_kop_label">Artikel</text:span> <text:span text:style-name="artikel_kop_nr">5.41</text:span> Tarieven voor beschermd wonen ZZP 6 GGZ C intramuraal</text:p>
              <text:list text:style-name="id1-3-2-2-5-43-2">
                <text:list-item text:style-override="id1-3-2-2-5-43-2-1">
                  <text:number>1.</text:number>
                  <text:p text:style-name="al">56.170,50 bruto per jaar/ € 1.077,24 per week met individuele begeleiding</text:p>
                </text:list-item>
                <text:list-item text:style-override="id1-3-2-2-5-43-2-2">
                  <text:number>2.</text:number>
                  <text:p text:style-name="al">€ 65.946,39 bruto per jaar/ € 1.264,73 per week met begeleiding groep en zonder vervoer</text:p>
                </text:list-item>
                <text:list-item text:style-override="id1-3-2-2-5-43-2-3">
                  <text:number>3.</text:number>
                  <text:p text:style-name="al">€ 67.113,74 bruto per jaar/ € 1.287,12 per week met begeleiding groep en met vervoer</text:p>
                </text:list-item>
              </text:list>
              <text:p text:style-name="al"/>
            </text:section>
            <text:section text:name="artikel_id1-3-2-2-5-44" text:style-name="artikel">
              <text:p text:style-name="artikel_kop_titel"><text:span text:style-name="artikel_kop_label">Artikel</text:span> <text:span text:style-name="artikel_kop_nr">5.42</text:span> Tarieven voor beschermd wonen extramuraal met bescherming</text:p>
              <text:list text:style-name="id1-3-2-2-5-44-2">
                <text:list-item text:style-override="id1-3-2-2-5-44-2-1">
                  <text:number>1.</text:number>
                  <text:p text:style-name="al">€ 27.247,02 bruto per jaar/ € 522,53 per week met bescherming zonder dagbesteding</text:p>
                </text:list-item>
                <text:list-item text:style-override="id1-3-2-2-5-44-2-2">
                  <text:number>2.</text:number>
                  <text:p text:style-name="al">€ 34.958,72 bruto per jaar/ € 670,45 per week met bescherming met dagbesteding</text:p>
                </text:list-item>
              </text:list>
              <text:p text:style-name="al"/>
            </text:section>
            <text:section text:name="artikel_id1-3-2-2-5-45" text:style-name="artikel">
              <text:p text:style-name="artikel_kop_titel"><text:span text:style-name="artikel_kop_label">Artikel</text:span> <text:span text:style-name="artikel_kop_nr">5.43</text:span> Persoonsgebonden budget voor Beschermd Wonen bij een (vermoeden van een) licht verstandelijke beperking.</text:p>
              <text:list text:style-name="id1-3-2-2-5-45-2">
                <text:list-item text:style-override="id1-3-2-2-5-45-2-1">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45-2-2">
                  <text:number>2.</text:number>
                  <text:p text:style-name="al">Het persoonsgebonden budget voor deze vorm van beschermd wonen kan bij een professionele zorgaanbieder worden ingezet maar ook bij een informeel zorgverlener.</text:p>
                </text:list-item>
                <text:list-item text:style-override="id1-3-2-2-5-45-2-3">
                  <text:number>3.</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45-2-4">
                  <text:number>4.</text:number>
                  <text:p text:style-name="al">Indien het door de cliënt ingediende budgetplan lager is dan het maximale te verstrekken bedrag op basis van de soort zorg is het budgetplan leidend.</text:p>
                </text:list-item>
                <text:list-item text:style-override="id1-3-2-2-5-45-2-5">
                  <text:number>5.</text:number>
                  <text:p text:style-name="al">De tarieven zijn ingedeeld in de pakketten ZZP VG 3, 4 en 6. De omschrijving van deze pakketten is opgenomen in bijlage 4.</text:p>
                </text:list-item>
              </text:list>
              <text:p text:style-name="al"/>
            </text:section>
            <text:section text:name="artikel_id1-3-2-2-5-46" text:style-name="artikel">
              <text:p text:style-name="artikel_kop_titel"><text:span text:style-name="artikel_kop_label">Artikel</text:span> <text:span text:style-name="artikel_kop_nr">5.44</text:span> Tarieven voor beschermd wonen ZZP VG 3 geleverd door een zorgaanbieder</text:p>
              <text:list text:style-name="id1-3-2-2-5-46-2">
                <text:list-item text:style-override="id1-3-2-2-5-46-2-1">
                  <text:number>1.</text:number>
                  <text:p text:style-name="al">€ 26.875,73 bruto per jaar/ € 515,42 per week met individuele begeleiding</text:p>
                </text:list-item>
                <text:list-item text:style-override="id1-3-2-2-5-46-2-2">
                  <text:number>2.</text:number>
                  <text:p text:style-name="al">€ 41.709,79 bruto per jaar/ € 799,92 per week met begeleiding groep en zonder vervoer</text:p>
                </text:list-item>
                <text:list-item text:style-override="id1-3-2-2-5-46-2-3">
                  <text:number>3.</text:number>
                  <text:p text:style-name="al">€ 43.188,77 bruto per jaar/ € 828,28 per week met begeleiding groep en met vervoer</text:p>
                </text:list-item>
              </text:list>
              <text:p text:style-name="al"/>
            </text:section>
            <text:section text:name="artikel_id1-3-2-2-5-47" text:style-name="artikel">
              <text:p text:style-name="artikel_kop_titel"><text:span text:style-name="artikel_kop_label">Artikel</text:span> <text:span text:style-name="artikel_kop_nr">5.45</text:span> Tarieven voor beschermd wonen ZZP VG 4 geleverd door een zorgaanbieder</text:p>
              <text:list text:style-name="id1-3-2-2-5-47-2">
                <text:list-item text:style-override="id1-3-2-2-5-47-2-1">
                  <text:number>1.</text:number>
                  <text:p text:style-name="al">€ 31.189,26 bruto per jaar/ € 598,16 per week met individuele begeleiding</text:p>
                </text:list-item>
                <text:list-item text:style-override="id1-3-2-2-5-47-2-2">
                  <text:number>2.</text:number>
                  <text:p text:style-name="al">€ 46.023,32 bruto per jaar/ € 882,64 per week met begeleiding groep en zonder vervoer</text:p>
                </text:list-item>
                <text:list-item text:style-override="id1-3-2-2-5-47-2-3">
                  <text:number>3.</text:number>
                  <text:p text:style-name="al">€ 47.502,30 bruto per jaar/ € 911,00 per week met begeleiding groep en met vervoer</text:p>
                </text:list-item>
              </text:list>
              <text:p text:style-name="al"/>
            </text:section>
            <text:section text:name="artikel_id1-3-2-2-5-48" text:style-name="artikel">
              <text:p text:style-name="artikel_kop_titel"><text:span text:style-name="artikel_kop_label">Artikel</text:span> <text:span text:style-name="artikel_kop_nr">5.46</text:span> Tarieven voor beschermd wonen ZZP VG 6 geleverd door een zorgaanbieder</text:p>
              <text:list text:style-name="id1-3-2-2-5-48-2">
                <text:list-item text:style-override="id1-3-2-2-5-48-2-1">
                  <text:number>1.</text:number>
                  <text:p text:style-name="al">€ 35.910,08 bruto per jaar/ € 688,68 per week met individuele begeleiding</text:p>
                </text:list-item>
                <text:list-item text:style-override="id1-3-2-2-5-48-2-2">
                  <text:number>2.</text:number>
                  <text:p text:style-name="al">€ 55.687,10 bruto per jaar/ € 1.067,97 per week met begeleiding groep en zonder vervoer</text:p>
                </text:list-item>
                <text:list-item text:style-override="id1-3-2-2-5-48-2-3">
                  <text:number>3.</text:number>
                  <text:p text:style-name="al">€ 57.169,17 bruto per jaar/ € 1.096,39 per week met begeleiding groep en met vervoer</text:p>
                </text:list-item>
              </text:list>
              <text:p text:style-name="al"/>
            </text:section>
            <text:section text:name="artikel_id1-3-2-2-5-49" text:style-name="artikel">
              <text:p text:style-name="artikel_kop_titel"><text:span text:style-name="artikel_kop_label">Artikel</text:span> <text:span text:style-name="artikel_kop_nr">5.47</text:span> Tarieven voor beschermd wonen ZZP VG 3 geleverd door een informeel zorgverlener</text:p>
              <text:list text:style-name="id1-3-2-2-5-49-2">
                <text:list-item text:style-override="id1-3-2-2-5-49-2-1">
                  <text:number>1.</text:number>
                  <text:p text:style-name="al">€ 13.438,23 bruto per jaar/ € 257,72 per week met individuele begeleiding</text:p>
                </text:list-item>
                <text:list-item text:style-override="id1-3-2-2-5-49-2-2">
                  <text:number>2.</text:number>
                  <text:p text:style-name="al">€ 20.854,89 bruto per jaar/ € 399,96 per week met begeleiding groep en zonder vervoer</text:p>
                </text:list-item>
                <text:list-item text:style-override="id1-3-2-2-5-49-2-3">
                  <text:number>3.</text:number>
                  <text:p text:style-name="al">€ 21.594,76 bruto per jaar/ € 414,15 per week met begeleiding groep en met vervoer</text:p>
                </text:list-item>
              </text:list>
              <text:p text:style-name="al"/>
            </text:section>
            <text:section text:name="artikel_id1-3-2-2-5-50" text:style-name="artikel">
              <text:p text:style-name="artikel_kop_titel"><text:span text:style-name="artikel_kop_label">Artikel</text:span> <text:span text:style-name="artikel_kop_nr">5.48</text:span> Tarieven voor beschermd wonen ZZP VG 4 geleverd door een informeel zorgverlener</text:p>
              <text:list text:style-name="id1-3-2-2-5-50-2">
                <text:list-item text:style-override="id1-3-2-2-5-50-2-1">
                  <text:number>1.</text:number>
                  <text:p text:style-name="al">€ 15.594,48 bruto per jaar/ € 299,09 per week met individuele begeleiding</text:p>
                </text:list-item>
                <text:list-item text:style-override="id1-3-2-2-5-50-2-2">
                  <text:number>2.</text:number>
                  <text:p text:style-name="al">€ 23.011,66 bruto per jaar/ € 441,31 per week met begeleiding groep en zonder vervoer</text:p>
                </text:list-item>
                <text:list-item text:style-override="id1-3-2-2-5-50-2-3">
                  <text:number>3.</text:number>
                  <text:p text:style-name="al">€ 23.751,01 bruto per jaar/ € 455,50 per week met begeleiding groep en met vervoer</text:p>
                </text:list-item>
              </text:list>
              <text:p text:style-name="al"/>
            </text:section>
            <text:section text:name="artikel_id1-3-2-2-5-51" text:style-name="artikel">
              <text:p text:style-name="artikel_kop_titel"><text:span text:style-name="artikel_kop_label">Artikel</text:span> <text:span text:style-name="artikel_kop_nr">5.49</text:span> Tarieven voor beschermd wonen ZZP VG 6 geleverd door een informeel zorgverlener</text:p>
              <text:list text:style-name="id1-3-2-2-5-51-2">
                <text:list-item text:style-override="id1-3-2-2-5-51-2-1">
                  <text:number>1.</text:number>
                  <text:p text:style-name="al">€ 17.955,88 bruto per jaar/ € 344,35 per week met individuele begeleiding</text:p>
                </text:list-item>
                <text:list-item text:style-override="id1-3-2-2-5-51-2-2">
                  <text:number>2.</text:number>
                  <text:p text:style-name="al">€ 27.843,55 bruto per jaar/ € 533,99 per week met begeleiding groep en zonder vervoer</text:p>
                </text:list-item>
                <text:list-item text:style-override="id1-3-2-2-5-51-2-3">
                  <text:number>3.</text:number>
                  <text:p text:style-name="al">€ 28.584,07 bruto per jaar/ € 548,18 per week met begeleiding groep en met vervoer</text:p>
                </text:list-item>
              </text:list>
              <text:p text:style-name="al"/>
              <text:p text:style-name="al">
              <text:span text:style-name="nadrukondlijn">Indexatie </text:span>
            </text:p>
            </text:section>
            <text:section text:name="artikel_id1-3-2-2-5-52" text:style-name="artikel">
              <text:p text:style-name="artikel_kop_titel"><text:span text:style-name="artikel_kop_label">Artikel</text:span> <text:span text:style-name="artikel_kop_nr">5.50</text:span> Indexering van tarieven</text:p>
              <text:p text:style-name="al">Jaarlijks per 1 januari vindt indexering plaats van de door de gemeente verstrekte maatwerkvoorzieningen als volgt:</text:p>
              <text:list text:style-name="id1-3-2-2-5-52-3">
                <text:list-item text:style-override="id1-3-2-2-5-5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5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Regels voor bijdrage in de kosten van maatwerkvoorzieningen en algemene voorzieningen </text:p>
              <text:list text:style-name="id1-3-2-2-6-2-2">
                <text:list-item text:style-override="id1-3-2-2-6-2-2-1">
                  <text:number>1.</text:number>
                  <text:p text:style-name="al">Een cliënt is een bijdrage in de kosten verschuldigd:</text:p>
                  <text:list text:style-name="id1-3-2-2-6-2-2-1-3">
                    <text:list-item text:style-override="id1-3-2-2-6-2-2-1-3-1">
                      <text:number>a.</text:number>
                      <text:p text:style-name="al">voor het gebruik van een algemene voorziening, niet zijnde onafhankelijke cliëntondersteuning, en,</text:p>
                    </text:list-item>
                    <text:list-item text:style-override="id1-3-2-2-6-2-2-1-3-2">
                      <text:number>b.</text:number>
                      <text:p text:style-name="al">voor een maatwerkvoorziening in natura dan wel in de vorm van een pgb, zolang de cliënt  van de maatwerkvoorziening gebruik maakt of gedurende de periode waarvoor het pgb wordt verstrekt, overeenkomstig het Uitvoeringsbesluit Wmo 2015. Het college kan afwijkende regels stellen ten opzichte van bepaalde voorzieningen in het Besluit maatschappelijke ondersteuning Tilburg (Besluit MO Tilburg).</text:p>
                    </text:list-item>
                  </text:list>
                </text:list-item>
                <text:list-item text:style-override="id1-3-2-2-6-2-2-2">
                  <text:number>2.</text:number>
                  <text:p text:style-name="al">De bijdrage voor maatwerkvoorzieningen, dan wel het totaal van de bijdragen, is gelijk aan de kostprijs, tenzij overeenkomstig hoofdstuk 3 van het Uitvoeringsbesluit Wmo 2015 een lagere bijdrage is verschuldigd. Het college bepaalt bij nadere regeling op welke wijze de kostprijs van een maatwerkvoorziening wordt bepaald.</text:p>
                </text:list-item>
              </text:list>
              <text:p text:style-name="al"/>
              <text:p text:style-name="al"/>
            </text:section>
            <text:section text:name="artikel_id1-3-2-2-6-3" text:style-name="artikel">
              <text:p text:style-name="artikel_kop_titel"><text:span text:style-name="artikel_kop_label">Artikel</text:span> <text:span text:style-name="artikel_kop_nr">6.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list text:style-name="id1-3-2-2-6-3-4">
                <text:list-item text:style-override="id1-3-2-2-6-3-4-1">
                  <text:number>•</text:number>
                  <text:p text:style-name="al">Dienstencheques: de ondersteuning wordt verleend door een zorgaanbieder</text:p>
                </text:list-item>
                <text:list-item text:style-override="id1-3-2-2-6-3-4-2">
                  <text:number>•</text:number>
                  <text:p text:style-name="al">Alfacheques: de ondersteuning wordt verleend door een alfahulp.</text:p>
                </text:list-item>
              </text:list>
              <text:p text:style-name="al"/>
            </text:section>
            <text:section text:name="artikel_id1-3-2-2-6-4" text:style-name="artikel">
              <text:p text:style-name="artikel_kop_titel"><text:span text:style-name="artikel_kop_label">Artikel</text:span> <text:span text:style-name="artikel_kop_nr">6.3</text:span> Basistarief voor dienstencheques en alfacheques</text:p>
              <text:p text:style-name="al">Er zijn verschillende tarieven voor de dienstencheque en de alfacheque.</text:p>
              <text:p text:style-name="al">Het basistarief van de dienstencheque is € 15,00 per uur, van de alfacheque € 13,50 per uur. Afhankelijk van het inkomen, gezinssamenstelling en leeftijd kan een cliënt korting krijgen op dit basistarief. De tariefindeling is opgenomen in bijlage 1 bij deze verordening.</text:p>
              <text:p text:style-name="al"/>
            </text:section>
            <text:section text:name="artikel_id1-3-2-2-6-5" text:style-name="artikel">
              <text:p text:style-name="artikel_kop_titel"><text:span text:style-name="artikel_kop_label">Artikel</text:span> <text:span text:style-name="artikel_kop_nr">6.4</text:span> Maximum aantal uren</text:p>
              <text:p text:style-name="al">De algemene voorziening Hulp aan Huis is gemaximeerd tot 3 uur per week. Indien een cliënt meer dan 3 uur per week aan hulp nodig heeft krijgt hij aanvullend op de algemene voorziening een maatwerkvoorziening.  </text:p>
              <text:p text:style-name="al">Het college stelt nadere regels over de uitvoering van Hulp aan Huis.</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1">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2-3">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2-3-3">
                    <text:list-item text:style-override="id1-3-2-2-7-2-2-3-3-1">
                      <text:number>a.</text:number>
                      <text:p text:style-name="al">de cliënt onjuiste of onvolledige gegevens heeft verstrekt en de verstrekking van juiste of volledige gegevens tot een andere beslissing zou hebben geleid;</text:p>
                    </text:list-item>
                    <text:list-item text:style-override="id1-3-2-2-7-2-2-3-3-2">
                      <text:number>b.</text:number>
                      <text:p text:style-name="al">de cliënt niet langer op de maatwerkvoorziening, het pgb of algemene voorziening is aangewezen;</text:p>
                    </text:list-item>
                    <text:list-item text:style-override="id1-3-2-2-7-2-2-3-3-3">
                      <text:number>c.</text:number>
                      <text:p text:style-name="al">de maatwerkvoorziening, het pgb of algemene voorziening niet meer toereikend is te achten;</text:p>
                    </text:list-item>
                    <text:list-item text:style-override="id1-3-2-2-7-2-2-3-3-4">
                      <text:number>d.</text:number>
                      <text:p text:style-name="al">de cliënt niet voldoet aan de aan de maatwerkvoorziening, het pgb of algemene voorziening voorziening verbonden voorwaarden, of</text:p>
                    </text:list-item>
                    <text:list-item text:style-override="id1-3-2-2-7-2-2-3-3-5">
                      <text:number>e.</text:number>
                      <text:p text:style-name="al">de cliënt de maatwerkvoorziening, het pgb of algemene voorziening niet of voor een ander doel gebruikt.</text:p>
                    </text:list-item>
                  </text:list>
                </text:list-item>
                <text:list-item text:style-override="id1-3-2-2-7-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2-6">
                  <text:number>6.</text:number>
                  <text:p text:style-name="al">Als het recht op een in eigendom verstrekte voorziening is ingetrokken, kan het college deze voorziening terugvorderen.</text:p>
                </text:list-item>
                <text:list-item text:style-override="id1-3-2-2-7-2-2-7">
                  <text:number>7.</text:number>
                  <text:p text:style-name="al">Als het recht op een in bruikleen verstrekte voorziening is ingetrokken, kan het college deze voorziening terugvorderen.</text:p>
                </text:list-item>
                <text:list-item text:style-override="id1-3-2-2-7-2-2-8">
                  <text:number>8.</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p text:style-name="al"/>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7-4" text:style-name="artikel">
              <text:p text:style-name="artikel_kop_titel"><text:span text:style-name="artikel_kop_label">Artikel</text:span> <text:span text:style-name="artikel_kop_nr">7.3</text:span> Onderzoek naar kwaliteit en recht-en doelmatigheid maatwerkvoorzieningen en persoonsgebonden budgetten</text:p>
              <text:p text:style-name="al">Het college onderzoekt periodiek, al dan niet steekproefsgewijs, het gebruik van maatwerkvoorzieningen en pgb's met het oog op de beoordeling van de kwaliteit en recht-en doelmatigheid daarvan.</text:p>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1">
                  <text:number>1.</text:number>
                  <text:p text:style-name="al">Aanbieders zorgen voor een goede kwaliteit van voorzieningen, eisen met betrekking tot de deskundigheid van beroepskrachten daaronder begrepen, door:</text:p>
                  <text:list text:style-name="id1-3-2-2-8-2-2-1-3">
                    <text:list-item text:style-override="id1-3-2-2-8-2-2-1-3-1">
                      <text:number>a.</text:number>
                      <text:p text:style-name="al">het afstemmen van voorzieningen op de persoonlijke situatie van de cliënt;</text:p>
                    </text:list-item>
                    <text:list-item text:style-override="id1-3-2-2-8-2-2-1-3-2">
                      <text:number>b.</text:number>
                      <text:p text:style-name="al">het afstemmen van voorzieningen op andere vormen van zorg en ondersteuning en</text:p>
                    </text:list-item>
                    <text:list-item text:style-override="id1-3-2-2-8-2-2-1-3-3">
                      <text:number>c.</text:number>
                      <text:p text:style-name="al">erop toe te zien dat beroepskrachten tijdens hun werkzaamheden in het kader van het leveren van voorzieningen handelen in overeenstemming met de professionele standaard;</text:p>
                    </text:list-item>
                    <text:list-item text:style-override="id1-3-2-2-8-2-2-1-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2-2">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text:p>
                      <text:list text:style-name="id1-3-2-2-8-3-2-1-3-2-3">
                        <text:list-item text:style-override="id1-3-2-2-8-3-2-1-3-2-3-1">
                          <text:number>1.</text:number>
                          <text:p text:style-name="al">een inschrijving en het aangaan van een overeenkomst met de derde, en</text:p>
                        </text:list-item>
                        <text:list-item text:style-override="id1-3-2-2-8-3-2-1-3-2-3-2">
                          <text:number>2.</text:number>
                          <text:p text:style-name="al">de vaste prijs, bedoeld in onderdeel a.</text:p>
                        </text:list-item>
                      </text:list>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p text:style-name="al"/>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1">
                  <text:number>1.</text:number>
                  <text:p text:style-name="al">Het college treft een regeling voor het melden van calamiteiten en geweld bij de verstrekking van een voorziening door een aanbieder en wijst een toezichthoudende instantie aan.</text:p>
                </text:list-item>
                <text:list-item text:style-override="id1-3-2-2-8-4-2-2">
                  <text:number>2.</text:number>
                  <text:p text:style-name="al">Aanbieders melden iedere calamiteit en ieder geweldsincident dat zich heeft voorgedaan bij de verstrekking van een voorziening onverwijld aan de toezichthoudende instantie.</text:p>
                </text:list-item>
                <text:list-item text:style-override="id1-3-2-2-8-4-2-3">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1">
                  <text:number>1.</text:number>
                  <text:p text:style-name="al">Aanbieders stellen een regeling vast voor de afhandeling van klachten van cliënten ten aanzien van alle voorzieningen.</text:p>
                </text:list-item>
                <text:list-item text:style-override="id1-3-2-2-8-5-2-2">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p text:style-name="al"/>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2-2">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2-4">
                  <text:number>4.</text:number>
                  <text:p text:style-name="al">Het college stelt nadere regels vast ter uitvoering van het tweede en derde lid.</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1. Op de vastlegging en verwerking van persoonsgegevens op grond van deze verordening is het Privacyprotocol Toegang Tilburg van toepassin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p text:style-name="al"/>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p text:style-name="al"/>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p text:style-name="al"/>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1">
                  <text:number>1.</text:number>
                  <text:p text:style-name="al">De Verordening maatschappelijke ondersteuning gemeente Tilburg maart 2018 wordt ingetrokken. </text:p>
                </text:list-item>
                <text:list-item text:style-override="id1-3-2-2-11-6-2-2">
                  <text:number>2.</text:number>
                  <text:p text:style-name="al">Een cliënt houdt recht op een lopende voorziening verstrekt op grond van de Verordening maatschappelijke ondersteuning gemeente Tilburg maart 2018, totdat het college een nieuw besluit heeft genomen waarbij het besluit waarmee deze voorziening is verstrekt, wordt ingetrokken.</text:p>
                </text:list-item>
                <text:list-item text:style-override="id1-3-2-2-11-6-2-3">
                  <text:number>3.</text:number>
                  <text:p text:style-name="al">Aanvragen die zijn ingediend vóór 1 januari 2019 onder de Verordening maatschappelijke ondersteuning gemeente Tilburg maart 2018 en waarop nog niet is beslist bij het in werking treden van deze verordening, worden afgehandeld krachtens deze verordening.</text:p>
                </text:list-item>
                <text:list-item text:style-override="id1-3-2-2-11-6-2-4">
                  <text:number>4.</text:number>
                  <text:p text:style-name="al">Van het in lid 3 gestelde kan ten gunste van de cliënt worden afgeweken.</text:p>
                </text:list-item>
                <text:list-item text:style-override="id1-3-2-2-11-6-2-5">
                  <text:number>5.</text:number>
                  <text:p text:style-name="al">Beslissing op bezwaarschriften tegen een besluit op grond van de Verordening maatschappelijke ondersteuning gemeente Tilburg maart 2018, geschiedt op grond van de Verordening maatschappelijke ondersteuning gemeente Tilburg maart 2018 die ten aanzien van de betreffende zaak zijn rechtskracht behoudt.</text:p>
                </text:list-item>
                <text:list-item text:style-override="id1-3-2-2-11-6-2-6">
                  <text:number>6.</text:number>
                  <text:p text:style-name="al">Van het in lid 5 gestelde kan ten gunste van de cliënt worden afgeweken.</text:p>
                </text:list-item>
              </text:list>
              <text:p text:style-name="al"> </text:p>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1">
                  <text:number>1.</text:number>
                  <text:p text:style-name="al">Deze verordening treedt in werking op 1 januari 2019.</text:p>
                </text:list-item>
                <text:list-item text:style-override="id1-3-2-2-11-7-2-2">
                  <text:number>2.</text:number>
                  <text:p text:style-name="al">Deze verordening wordt aangehaald als: Verordening maatschappelijke ondersteuning gemeente Tilburg  2019 (Verordening MO Tilburg 2019).</text:p>
                </text:list-item>
              </text:list>
              <text:p text:style-name="al"/>
              <text:p text:style-name="al"/>
              <text:p text:style-name="al">Aldus vastgesteld in de openbare vergadering van 26 november 2018</text:p>
              <text:p text:style-name="al"/>
              <text:p text:style-name="al"/>
              <text:p text:style-name="al">de voorzitter,</text:p>
              <text:p text:style-name="al">de secretaris,</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text:p>
          <text:p text:style-name="al">Artikelsgewijze toelichting op de Verordening maatschappelijke ondersteuning gemeente Tilburg 2019.</text:p>
          <text:p text:style-name="al"/>
          <text:p text:style-name="al">Hoofdstuk 1 Algemene Bepalingen</text:p>
          <text:p text:style-name="al">Artikel 1.1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voor de persoon als de aanvrager ook algemeen gebruikelijk?</text:p>
          <text:p text:style-name="al"/>
          <text:p text:style-name="al">e. Bijdrage in de kosten</text:p>
          <text:p text:style-name="al">Bijdrage in de kosten van een algemene of maatwerkvoorziening (m.u.v. onafhankelijke cliëntondersteuning). Voorheen werd dit eigen bijdrage of eigen aandeel genoemd. In hoofdstuk 6 wordt dit nader uitgewerkt.</text:p>
          <text:p text:style-name="al"/>
          <text:p text:style-name="al">f. Budgetplan</text:p>
          <text:p text:style-name="al"> 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text:p>
          <text:p text:style-name="al">Hulp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
          <text:p text:style-name="al">m.  Melding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p.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Artikel 1.2 Doelgroep</text:p>
          <text:p text:style-name="al">Deze verordening kent twee doelgroepen. Allereerst cliënten die in aanmerking komen voor</text:p>
          <text:p text:style-name="al">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style-name="al">Om voor een maatwerkvoorziening gericht op beschermd wonen in aanmerking te komen</text:p>
          <text:p text:style-name="al">moet de men in ieder geval ingezetene zijn van Nederland, maar niet per se van de gemeente</text:p>
          <text:p text:style-name="al">Tilburg. </text:p>
          <text:p text:style-name="al"/>
          <text:p text:style-name="al">Mantelzorgers kunnen voor vormen van ondersteuning in aanmerking komen, indien degene </text:p>
          <text:p text:style-name="al">voor wie zij mantelzorger zijn ingezetene is van de gemeente Tilburg.</text:p>
          <text:p text:style-name="al"/>
          <text:p text:style-name="al">Hoofdstuk 2 Toegang</text:p>
          <text:p text:style-name="al">Artikel 2.1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2 is opgenomen dat indien de cliënt een persoonlijk plan heeft overhandigd dit wordt betrokken bij het onderzoek.</text:p>
          <text:p text:style-name="al"/>
          <text:p text:style-name="al">In lid 3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4 bepaalt dat voor het inwinnen van informatie bij derden (bijvoorbeeld hulp- of zorgverleners) een toestemmingsverklaring wordt ondertekend. </text:p>
          <text:p text:style-name="al"/>
          <text:p text:style-name="al">Lid 5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Artikel 2.3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waarmee hij het gesprek heeft gevoerd.</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5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p text:style-name="al">Artikel 2.5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Artikel 2.6 Inhoud beschikking</text:p>
          <text:p text:style-name="al">In dit artikel is opgenomen welke elementen worden opgenomen in de beschikking. In de beschikking staat de informatie die voor de cliënt nodig is om zijn rechtspositie te bepalen en te begrijpen. </text:p>
          <text:p text:style-name="al"/>
          <text:p text:style-name="al">Artikel 2.7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Hoofdstuk 3 Algemene voorzieningen</text:p>
          <text:p text:style-name="al">Artikel 3.1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Artikel 3.2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p text:style-name="al">Hoofdstuk 4 Maatwerkvoorzieningen</text:p>
          <text:p text:style-name="al">Artikel 4.1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2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Artikel 4.2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d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 </text:p>
          <text:p text:style-name="al"/>
          <text:p text:style-name="al">Artikel 4.3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Artikel 4.4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Artikel 4.5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nadere regels over op.</text:p>
          <text:p text:style-name="al"/>
          <text:p text:style-name="al">Artikel 4.6 Aanvullende criteria voor opvang en beschermd wonen</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4 is de doelgroep opgenomen van volwassenen bij wie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p text:style-name="al"/>
          <text:p text:style-name="al">Artikel 4.7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 </text:p>
          <text:p text:style-name="al"/>
          <text:p text:style-name="al">Hoofdstuk 5 Persoonsgebonden budgetten</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logeeropvang en beschermd wonen. De opbouw van de tarieven staat hier beschreven maar ook de daadwerkelijke tarieven zijn opgesomd per voorzieningencategorie. </text:p>
          <text:p text:style-name="al">Voor enkele voorzieningen wordt voor een nadere uitwerking verwezen naar bijlage 2,3 &amp; 4.</text:p>
          <text:p text:style-name="al"/>
          <text:p text:style-name="al">In artikel 5.4 wordt de sportvoorziening geregeld. Daarbij is opgenomen dat een sportvoorziening kan worden toegekend als zonder een sportvoorziening niet gesport kan worden. Sporten, zowel in groepsverband als individueel, draagt bij aan de gezondheid en mede daardoor aan een betere participatie. Een sportvoorziening kan worden toegekend als duidelijk is dat zonder deze voorziening geen mogelijkheden zijn voor de cliënt voor sportbeoefening. </text:p>
          <text:p text:style-name="al"/>
          <text:p text:style-name="al">Hoofdstuk 6 Bijdragen</text:p>
          <text:p text:style-name="al">Artikel 6.1 Regels voor bijdrage in de kosten van maatwerkvoorzieningen en algemene voorzieningen </text:p>
          <text:p text:style-name="al">Dit artikel geeft uitvoering aan het artikel 2.1.4, eerste tot en met derde en zevende lid, en 2.1.5, eerste lid van de wet.</text:p>
          <text:p text:style-name="al"/>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
          <text:p text:style-name="al">In het landelijke Uitvoeringsbesluit Wmo 2015 worden regels vastgesteld met betrekking tot deze bijdragen. Het CAK is verantwoordelijk voor de vaststelling en inning van de eigen bijdragen.</text:p>
          <text:p text:style-name="al">Het college regelt in nadere regelgeving voor welke maatwerkvoorzieningen een eigen bijdrage is verschuldigd.</text:p>
          <text:p text:style-name="al"/>
          <text:p text:style-name="al">De bijdragen voor algemene voorzieningen mogen kostendekkend zijn.</text:p>
          <text:p text:style-name="al"/>
          <text:p text:style-name="al">Artikel 6.2 Eigen betaling voor de algemene voorziening Hulp aan Huis</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
          <text:p text:style-name="al">De algemene voorziening Hulp aan Huis is toegankelijk voor alle inwoners van de gemeente Tilburg die behoren tot de Wmo-doelgroep. </text:p>
          <text:p text:style-name="al"/>
          <text:p text:style-name="al">Artikel 6.3 Basistarief voor dienstencheque of alfacheque</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1 is een overzicht opgenomen met de exacte tarieven en bijbehorende inkomenscategorieën. </text:p>
          <text:p text:style-name="al"/>
          <text:p text:style-name="al">Artikel 6.4 Maximum aantal uren</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
          <text:p text:style-name="al">Het college stelt nadere regels over de uitvoering van de voorziening Hulp aan Huis.</text:p>
          <text:p text:style-name="al"/>
          <text:p text:style-name="al"/>
          <text:p text:style-name="al">Hoofdstuk 7 Toezicht en handhaving</text:p>
          <text:p text:style-name="al">Artikel 7.1  Voorkoming en bestrijding ten onrechte ontvangen pgb’s en misbruik of oneigenlijk gebruik van de Wmo 2015</text:p>
          <text:p text:style-name="al"/>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Lid 1</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Lid 2</text:p>
          <text:p text:style-name="al">Deze bepaling berust mede op artikel 2.3.8 van de wet, waarin is vastgelegd dat de cliënt het college alle informatie verstrekt die van belang kan zijn voor de verlening van een maatwerkvoorziening of persoonsgebonden budget. De medewerkeringsverplichting uit het derde lid van artikel 2.3.8 ziet toe op alle denkbare vormen van medewerking om toe te kunnen zien op rechtmatige verstrekking van een maatwerkvoorziening of pgb.</text:p>
          <text:p text:style-name="al"/>
          <text:p text:style-name="al">Lid 3</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Lid 8</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Artikel 7.2 Opschorting betaling uit het persoonsgebonden budget</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Artikel 7.3 Onderzoek naar kwaliteit en recht- en doelmatigheid maatwerkvoorzieningen en persoonsgebonden budgetten </text:p>
          <text:p text:style-name="al">Naast met het oog op de beoordeling van kwaliteit, dient het college, al dan niet steekproefsgewijs, ook te onderzoeken of de verstrekte maatwerkvoorzieningen in natura en pgb's worden gebruik,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p text:style-name="al">Hoofdstuk 8 Kwaliteit en klachten</text:p>
          <text:p text:style-name="al">Artikel 8.1 Kwaliteitseisen maatschappelijke ondersteuning</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Artikel 8.2 Verhouding prijs en kwaliteit voorzieningen door derden</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p text:style-name="al">Artikel 8.3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Artikel 8.4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Artikel 8.5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Hoofdstuk 9 Inspraak</text:p>
          <text:p text:style-name="al">Artikel 9.1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Hoofdstuk 10 Privacy</text:p>
          <text:p text:style-name="al">Artikel 10.1 Privacyprotocol</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Hoofdstuk 11 Slotbepalingen</text:p>
          <text:p text:style-name="al">Artikel 11.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Artikel 11.2 Voorwaarden</text:p>
          <text:p text:style-name="al">In dit artikel wordt bepaald dat er aan het verstrekken van voorzieningen voorwaarden verbonden mogen worden.</text:p>
          <text:p text:style-name="al"/>
          <text:p text:style-name="al">Artikel 11.3 Besluit en Beleidsregels</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Artikel 11.4 Indexering</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d.</text:p>
          <text:p text:style-name="al"/>
          <text:p text:style-name="al">Artikel 11.5 Intrekkingen oude verordening en overgangsrecht</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Artikel 11.6 Inwerkingtreding en citeertitel</text:p>
          <text:p text:style-name="al">Dit artikel regelt de inwerkingtreding van deze verordening en de wijze waarop deze wordt geciteerd. De kortere vorm voor dagelijks gebruik is Verordening MO Tilburg 2019.</text:p>
          <text:p text:style-name="al"> </text:p>
          <text:p text:style-name="al"/>
          <text:p text:style-name="al"/>
        </text:section>
        <text:section text:name="bijlage_id1-3-2-5" text:style-name="bijlage">
          <text:p text:style-name="bijlage_top"/>
          <text:p text:style-name="hoofdstuk_kop"><text:span text:style-name="label">Bijlage</text:span> <text:span text:style-name="nr">1</text:span> Tarieven Hulp aan Huis 2019</text:p>
          <text:p text:style-name="al"/>
          <text:p text:style-name="al">Tariefindeling voor Tilburgers zonder andere maatwerkvoorziening Wmo of andere voorziening waarbij een eigen bijdrage aan het CAK wordt betaald.</text:p>
          <text:p text:style-name="al">Algemeen:</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Tariefindeling voor Tilburgers met meerdere maatwerkvoorzieningen Wmo of of andere voorziening waarbij een eigen bijdrage aan het CAK wordt betaald.</text:p>
          <text:p text:style-name="al"/>
          <text:p text:style-name="al">Algemeen:</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p text:style-name="al"/>
          <text:p text:style-name="al"/>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p text:style-name="al"/>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Persoonsgebonden Budget tool hulpmiddelen 2019 per voorzieningencategorie</text:p>
          <text:p text:style-name="al"/>
          <text:p text:style-name="al">Lees de bijbehorende artikelen in hoofdstuk 5 van deze verordening.</text:p>
          <text:p text:style-name="al"/>
          <text:p text:style-name="al">De vermelde PGB-bedragen voor aanschaf van een maatwerkvoorziening zijn gebaseerd op de PGB-prijzen van Medipoint (huidige leverancier).</text:p>
          <text:p text:style-name="al"/>
          <text:p text:style-name="al">Voor de vermelde bedragen kan een nieuwe voorziening worden gekocht. Dit geldt niet voor scootermobielen:</text:p>
          <text:p text:style-name="al">Het College heeft (1 februari 2011, nummer 12) besloten dat het resultaat waar het om gaat, namelijk het zich lokaal kunnen verplaatsen, ook bereikt kan worden met een gereconditioneerde (tweedehands)  scootermobiel. Om die reden heeft het college besloten het persoonsgebonden budget voor scootermobielen te verlagen met 20%. Deze verlaging is verwerkt in de bedragen voor 2019.</text:p>
          <text:p text:style-name="al"/>
          <text:p text:style-name="al">Uitgangspunt is dat een cliënt die met een persoonsgebonden budget een voorziening koopt tenminste 84 maanden (volwassene) of 60 maanden (kinderen) (zie Kolom C) van deze voorziening gebruik kan maken. Na afloop van de periode van 84 resp. 60 maanden wordt alleen opnieuw een persoonsgebonden budget voor een voorziening verstrekt als de voorziening technisch gezien</text:p>
          <text:p text:style-name="al">aan vervanging toe is. Koopt de cliënt een tweede handsvoorziening, dan wordt het maximaal te verstrekken bedrag (Kolom D) naar rato van de leeftijd van de voorziening verlaagd en wordt de gebruiksperiode met de leeftijd van de voorziening verlaagd. </text:p>
          <text:p text:style-name="al"/>
          <text:p text:style-name="al">Berekening: </text:p>
          <text:p text:style-name="al">Verminder het aantal maanden uit kolom C met het aantal maanden dat het hulpmiddel oud is.</text:p>
          <text:p text:style-name="al">Vermenigvuldig het aantal resterende maanden met het bedrag uit kolom E. Dan heb je het bedrag dat voor het gebruikte hulpmiddel maximaal wordt verstrekt.</text:p>
          <text:p text:style-name="al"/>
          <text:p text:style-name="al">Bij de prijs van de scootermobielen is al uitgegaan van een gebruikte voorziening. De prijs is om die reden al verlaagd. Alleen als een cliënt een gebruikte voorziening koopt die ouder is dan 17 maanden, wordt de berekening  die hierboven wordt beschreven uitgevoerd. Koopt de cliënt een nieuw middel of een gebruikte voorziening die jonger is dan 18 maanden dan wordt het maximale bedrag (kolom D) verstrekt.</text:p>
          <text:p text:style-name="al"/>
          <text:p text:style-name="al">Als een cliënt een voorziening aanschaft voor een prijs die lager is dan het in kolom D genoemde bedrag, dan wordt het lagere bedrag verstrekt. Hetzelfde geldt voor onderhoudskosten en voor verzekeringskosten.</text:p>
          <text:p text:style-name="al"/>
          <text:p text:style-name="al">Het persoonsgebonden budget bestaat uit:</text:p>
          <text:list text:style-name="id1-3-2-6-22">
            <text:list-item text:style-override="id1-3-2-6-22-1">
              <text:number>•</text:number>
              <text:p text:style-name="al">Een bedrag ineens voor de aanschaf van het hulpmiddel volgens de opgaven in de PGB-tool.</text:p>
            </text:list-item>
            <text:list-item text:style-override="id1-3-2-6-22-2">
              <text:number>•</text:number>
              <text:p text:style-name="al">De kosten van noodzakelijke individuele aanpassingen.</text:p>
            </text:list-item>
            <text:list-item text:style-override="id1-3-2-6-22-3">
              <text:number>•</text:number>
              <text:p text:style-name="al">Een bedrag voor onderhoud van het hulpmiddel, voor zover dit van toepassing is. De gemeente betaalt jaarlijks een deel van het onderhoudsbedrag uit.</text:p>
            </text:list-item>
            <text:list-item text:style-override="id1-3-2-6-22-4">
              <text:number>•</text:number>
              <text:p text:style-name="al">Een bedrag voor de verplichte WA-verzekering voor elektrische rolstoelen en scootermobielen. De gemeente betaalt dit bedrag  jaarlijks uit.  </text:p>
            </text:list-item>
          </text:list>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1">
                  <text:p text:style-name="table_al">
                    <text:span text:style-name="nadrukvet"> Afschrijving per maand </text:span>
                  </text:p>
                </table:table-cell>
                <table:table-cell table:style-name="entry" table:number-rows-spanned="1" table:number-columns-spanned="1">
                  <text:p text:style-name="table_al">
                    <text:span text:style-name="nadrukvet"> All-in onderhoud (vast tarief, gehele PGB periode, maximaal 60 resp. 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ndbewogen rolstoel incidenteel gebruik</text:p>
                </table:table-cell>
                <table:table-cell table:style-name="entry" table:number-rows-spanned="1" table:number-columns-spanned="1">
                  <text:p text:style-name="table_al">84</text:p>
                </table:table-cell>
                <table:table-cell table:style-name="entry" table:number-rows-spanned="1" table:number-columns-spanned="1">
                  <text:p text:style-name="table_al">€ 642,30</text:p>
                </table:table-cell>
                <table:table-cell table:style-name="entry" table:number-rows-spanned="1" table:number-columns-spanned="1">
                  <text:p text:style-name="table_al">€ 7,65</text:p>
                </table:table-cell>
                <table:table-cell table:style-name="entry" table:number-rows-spanned="1" table:number-columns-spanned="1">
                  <text:p text:style-name="table_al">€ 359,74</text:p>
                </table:table-cell>
                <table:table-cell table:style-name="entry" table:number-rows-spanned="1" table:number-columns-spanned="1">
                  <text:p text:style-name="table_al">€ 4,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ndbewogen rolstoel permanent gebruik met kantelverstelling</text:p>
                </table:table-cell>
                <table:table-cell table:style-name="entry" table:number-rows-spanned="1" table:number-columns-spanned="1">
                  <text:p text:style-name="table_al">84</text:p>
                </table:table-cell>
                <table:table-cell table:style-name="entry" table:number-rows-spanned="1" table:number-columns-spanned="1">
                  <text:p text:style-name="table_al">€ 1.895,94</text:p>
                </table:table-cell>
                <table:table-cell table:style-name="entry" table:number-rows-spanned="1" table:number-columns-spanned="1">
                  <text:p text:style-name="table_al">€ 22,58</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bewogen rolstoel voor (semi) permanent / algeme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652,87</text:p>
                </table:table-cell>
                <table:table-cell table:style-name="entry" table:number-rows-spanned="1" table:number-columns-spanned="1">
                  <text:p text:style-name="table_al">€ 7,77</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ndbewogen rolstoel actief gebruik / vouwframe</text:p>
                </table:table-cell>
                <table:table-cell table:style-name="entry" table:number-rows-spanned="1" table:number-columns-spanned="1">
                  <text:p text:style-name="table_al">84</text:p>
                </table:table-cell>
                <table:table-cell table:style-name="entry" table:number-rows-spanned="1" table:number-columns-spanned="1">
                  <text:p text:style-name="table_al">€ 659,92</text:p>
                </table:table-cell>
                <table:table-cell table:style-name="entry" table:number-rows-spanned="1" table:number-columns-spanned="1">
                  <text:p text:style-name="table_al">€ 7,85</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ndbewogen rolstoel actief gebruik / vastframe</text:p>
                </table:table-cell>
                <table:table-cell table:style-name="entry" table:number-rows-spanned="1" table:number-columns-spanned="1">
                  <text:p text:style-name="table_al">84</text:p>
                </table:table-cell>
                <table:table-cell table:style-name="entry" table:number-rows-spanned="1" table:number-columns-spanned="1">
                  <text:p text:style-name="table_al">€ 1.541,68</text:p>
                </table:table-cell>
                <table:table-cell table:style-name="entry" table:number-rows-spanned="1" table:number-columns-spanned="1">
                  <text:p text:style-name="table_al">€ 18,35</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lektrische rolstoel voor binnen en buit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4.414,70</text:p>
                </table:table-cell>
                <table:table-cell table:style-name="entry" table:number-rows-spanned="1" table:number-columns-spanned="1">
                  <text:p text:style-name="table_al">€ 52,56</text:p>
                </table:table-cell>
                <table:table-cell table:style-name="entry" table:number-rows-spanned="1" table:number-columns-spanned="1">
                  <text:p text:style-name="table_al">€ 1.835,40</text:p>
                </table:table-cell>
                <table:table-cell table:style-name="entry" table:number-rows-spanned="1" table:number-columns-spanned="1">
                  <text:p text:style-name="table_al">€ 21,8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lektrische rolstoel voor buiten en binnen gebruik</text:p>
                </table:table-cell>
                <table:table-cell table:style-name="entry" table:number-rows-spanned="1" table:number-columns-spanned="1">
                  <text:p text:style-name="table_al">84</text:p>
                </table:table-cell>
                <table:table-cell table:style-name="entry" table:number-rows-spanned="1" table:number-columns-spanned="1">
                  <text:p text:style-name="table_al">€ 4.866,04</text:p>
                </table:table-cell>
                <table:table-cell table:style-name="entry" table:number-rows-spanned="1" table:number-columns-spanned="1">
                  <text:p text:style-name="table_al">€ 57,94</text:p>
                </table:table-cell>
                <table:table-cell table:style-name="entry" table:number-rows-spanned="1" table:number-columns-spanned="1">
                  <text:p text:style-name="table_al">€ 1.835,40</text:p>
                </table:table-cell>
                <table:table-cell table:style-name="entry" table:number-rows-spanned="1" table:number-columns-spanned="1">
                  <text:p text:style-name="table_al">€ 21,8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ermobiel maximaal 10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1.947,12</text:p>
                </table:table-cell>
                <table:table-cell table:style-name="entry" table:number-rows-spanned="1" table:number-columns-spanned="1">
                  <text:p text:style-name="table_al">€ 23,17</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otermobiel maximaal 12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2.582,38</text:p>
                </table:table-cell>
                <table:table-cell table:style-name="entry" table:number-rows-spanned="1" table:number-columns-spanned="1">
                  <text:p text:style-name="table_al">€ 30,74</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ootermobiel maximaal 15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3.232,20</text:p>
                </table:table-cell>
                <table:table-cell table:style-name="entry" table:number-rows-spanned="1" table:number-columns-spanned="1">
                  <text:p text:style-name="table_al">€ 38,48</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ootermobiel maximaal 15km per uur, extra geveerd</text:p>
                </table:table-cell>
                <table:table-cell table:style-name="entry" table:number-rows-spanned="1" table:number-columns-spanned="1">
                  <text:p text:style-name="table_al">84</text:p>
                </table:table-cell>
                <table:table-cell table:style-name="entry" table:number-rows-spanned="1" table:number-columns-spanned="1">
                  <text:p text:style-name="table_al">€ 3.491,38</text:p>
                </table:table-cell>
                <table:table-cell table:style-name="entry" table:number-rows-spanned="1" table:number-columns-spanned="1">
                  <text:p text:style-name="table_al">€ 41,56</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cootermobiel demontabel / meeneembaar maximaal 6km per uur</text:p>
                </table:table-cell>
                <table:table-cell table:style-name="entry" table:number-rows-spanned="1" table:number-columns-spanned="1">
                  <text:p text:style-name="table_al">84</text:p>
                </table:table-cell>
                <table:table-cell table:style-name="entry" table:number-rows-spanned="1" table:number-columns-spanned="1">
                  <text:p text:style-name="table_al">€ 770,96</text:p>
                </table:table-cell>
                <table:table-cell table:style-name="entry" table:number-rows-spanned="1" table:number-columns-spanned="1">
                  <text:p text:style-name="table_al">€ 9,18</text:p>
                </table:table-cell>
                <table:table-cell table:style-name="entry" table:number-rows-spanned="1" table:number-columns-spanned="1">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84</text:p>
                </table:table-cell>
                <table:table-cell table:style-name="entry" table:number-rows-spanned="1" table:number-columns-spanned="1">
                  <text:p text:style-name="table_al">€ 1.785,13</text:p>
                </table:table-cell>
                <table:table-cell table:style-name="entry" table:number-rows-spanned="1" table:number-columns-spanned="1">
                  <text:p text:style-name="table_al">€ 21,26</text:p>
                </table:table-cell>
                <table:table-cell table:style-name="entry" table:number-rows-spanned="1" table:number-columns-spanned="1">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riewielfietsen  kind-eren; ca. 2 tot 5 jaar</text:p>
                </table:table-cell>
                <table:table-cell table:style-name="entry" table:number-rows-spanned="1" table:number-columns-spanned="1">
                  <text:p text:style-name="table_al">60</text:p>
                </table:table-cell>
                <table:table-cell table:style-name="entry" table:number-rows-spanned="1" table:number-columns-spanned="1">
                  <text:p text:style-name="table_al">€ 970,04</text:p>
                </table:table-cell>
                <table:table-cell table:style-name="entry" table:number-rows-spanned="1" table:number-columns-spanned="1">
                  <text:p text:style-name="table_al">€ 16,17</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ewielfietsen  kinderen; ca. 5 tot 9 jaar</text:p>
                </table:table-cell>
                <table:table-cell table:style-name="entry" table:number-rows-spanned="1" table:number-columns-spanned="1">
                  <text:p text:style-name="table_al">60</text:p>
                </table:table-cell>
                <table:table-cell table:style-name="entry" table:number-rows-spanned="1" table:number-columns-spanned="1">
                  <text:p text:style-name="table_al">€ 1.314,66</text:p>
                </table:table-cell>
                <table:table-cell table:style-name="entry" table:number-rows-spanned="1" table:number-columns-spanned="1">
                  <text:p text:style-name="table_al">€ 21,91</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ewielfietsen voor kinderen van 9 tot 15 jaar</text:p>
                </table:table-cell>
                <table:table-cell table:style-name="entry" table:number-rows-spanned="1" table:number-columns-spanned="1">
                  <text:p text:style-name="table_al">60</text:p>
                </table:table-cell>
                <table:table-cell table:style-name="entry" table:number-rows-spanned="1" table:number-columns-spanned="1">
                  <text:p text:style-name="table_al">€ 1.690,29</text:p>
                </table:table-cell>
                <table:table-cell table:style-name="entry" table:number-rows-spanned="1" table:number-columns-spanned="1">
                  <text:p text:style-name="table_al">€ 28,17</text:p>
                </table:table-cell>
                <table:table-cell table:style-name="entry" table:number-rows-spanned="1" table:number-columns-spanned="1">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column table:style-name="id1-3-2-6-26-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 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2">
                  <text:p text:style-name="table_al">
                    <text:span text:style-name="nadrukvet"> Afschrijving per maand </text:span>
                  </text:p>
                </table:table-cell>
                <table:table-cell table:style-name="entry" table:number-rows-spanned="1" table:number-columns-spanned="1">
                  <text:p text:style-name="table_al">
                    <text:span text:style-name="nadrukvet"> All-in onderhoud (vast tarief, gehele PGB periode, maximaal 60 resp. 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lliften passief</text:p>
                </table:table-cell>
                <table:table-cell table:style-name="entry" table:number-rows-spanned="1" table:number-columns-spanned="1">
                  <text:p text:style-name="table_al">84</text:p>
                </table:table-cell>
                <table:table-cell table:style-name="entry" table:number-rows-spanned="1" table:number-columns-spanned="1">
                  <text:p text:style-name="table_al">€ 3.404,45</text:p>
                </table:table-cell>
                <table:table-cell table:style-name="entry" table:number-rows-spanned="1" table:number-columns-spanned="1">
                  <text:p text:style-name="table_al">€ 40,52</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lliften actief</text:p>
                </table:table-cell>
                <table:table-cell table:style-name="entry" table:number-rows-spanned="1" table:number-columns-spanned="1">
                  <text:p text:style-name="table_al">84</text:p>
                </table:table-cell>
                <table:table-cell table:style-name="entry" table:number-rows-spanned="1" table:number-columns-spanned="1">
                  <text:p text:style-name="table_al">€ 4.167,67</text:p>
                </table:table-cell>
                <table:table-cell table:style-name="entry" table:number-rows-spanned="1" table:number-columns-spanned="1">
                  <text:p text:style-name="table_al">€ 49,62</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uche- toiletstoelen op poten</text:p>
                </table:table-cell>
                <table:table-cell table:style-name="entry" table:number-rows-spanned="1" table:number-columns-spanned="1">
                  <text:p text:style-name="table_al">84</text:p>
                </table:table-cell>
                <table:table-cell table:style-name="entry" table:number-rows-spanned="1" table:number-columns-spanned="1">
                  <text:p text:style-name="table_al">€ 287,58</text:p>
                </table:table-cell>
                <table:table-cell table:style-name="entry" table:number-rows-spanned="1" table:number-columns-spanned="1">
                  <text:p text:style-name="table_al">€ 3,42</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uche- toiletstoelen op zwenkwielen</text:p>
                </table:table-cell>
                <table:table-cell table:style-name="entry" table:number-rows-spanned="1" table:number-columns-spanned="1">
                  <text:p text:style-name="table_al">84</text:p>
                </table:table-cell>
                <table:table-cell table:style-name="entry" table:number-rows-spanned="1" table:number-columns-spanned="1">
                  <text:p text:style-name="table_al">€ 486,43</text:p>
                </table:table-cell>
                <table:table-cell table:style-name="entry" table:number-rows-spanned="1" table:number-columns-spanned="1">
                  <text:p text:style-name="table_al">€ 5,79</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uche- toiletstoelen zelfrijder</text:p>
                </table:table-cell>
                <table:table-cell table:style-name="entry" table:number-rows-spanned="1" table:number-columns-spanned="1">
                  <text:p text:style-name="table_al">84</text:p>
                </table:table-cell>
                <table:table-cell table:style-name="entry" table:number-rows-spanned="1" table:number-columns-spanned="1">
                  <text:p text:style-name="table_al">€ 739,50</text:p>
                </table:table-cell>
                <table:table-cell table:style-name="entry" table:number-rows-spanned="1" table:number-columns-spanned="1">
                  <text:p text:style-name="table_al">€ 8,8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Duo-fietsen in twe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2.803,10</text:p>
                </table:table-cell>
                <table:table-cell table:style-name="entry" table:number-rows-spanned="1" table:number-columns-spanned="1">
                  <text:p text:style-name="table_al">€ 33,37</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Duo-fietsen in driewieluitvoering</text:p>
                </table:table-cell>
                <table:table-cell table:style-name="entry" table:number-rows-spanned="1" table:number-columns-spanned="1">
                  <text:p text:style-name="table_al">84</text:p>
                </table:table-cell>
                <table:table-cell table:style-name="entry" table:number-rows-spanned="1" table:number-columns-spanned="1">
                  <text:p text:style-name="table_al">€ 4.329,95</text:p>
                </table:table-cell>
                <table:table-cell table:style-name="entry" table:number-rows-spanned="1" table:number-columns-spanned="1">
                  <text:p text:style-name="table_al">€ 51,54</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iewielfietsen met elektrische 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3.979,68</text:p>
                </table:table-cell>
                <table:table-cell table:style-name="entry" table:number-rows-spanned="1" table:number-columns-spanned="1">
                  <text:p text:style-name="table_al">€ 47,37</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ppelbaar fietsdeel / handbike</text:p>
                </table:table-cell>
                <table:table-cell table:style-name="entry" table:number-rows-spanned="1" table:number-columns-spanned="1">
                  <text:p text:style-name="table_al">84</text:p>
                </table:table-cell>
                <table:table-cell table:style-name="entry" table:number-rows-spanned="1" table:number-columns-spanned="1">
                  <text:p text:style-name="table_al">€ 2.795,55</text:p>
                </table:table-cell>
                <table:table-cell table:style-name="entry" table:number-rows-spanned="1" table:number-columns-spanned="1">
                  <text:p text:style-name="table_al">€ 33,28</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ektrische aandrijfunits hoepel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5.871,01</text:p>
                </table:table-cell>
                <table:table-cell table:style-name="entry" table:number-rows-spanned="1" table:number-columns-spanned="1">
                  <text:p text:style-name="table_al">€ 69,90</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aandrijfunits duw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3.401,73</text:p>
                </table:table-cell>
                <table:table-cell table:style-name="entry" table:number-rows-spanned="1" table:number-columns-spanned="1">
                  <text:p text:style-name="table_al">€ 40,49</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ektrische aandrijfunits met joystick</text:p>
                </table:table-cell>
                <table:table-cell table:style-name="entry" table:number-rows-spanned="1" table:number-columns-spanned="1">
                  <text:p text:style-name="table_al">84</text:p>
                </table:table-cell>
                <table:table-cell table:style-name="entry" table:number-rows-spanned="1" table:number-columns-spanned="1">
                  <text:p text:style-name="table_al">€ 6.698,10</text:p>
                </table:table-cell>
                <table:table-cell table:style-name="entry" table:number-rows-spanned="1" table:number-columns-spanned="1">
                  <text:p text:style-name="table_al">€ 79,74</text:p>
                </table:table-cell>
                <table:table-cell table:style-name="entry" table:number-rows-spanned="1" table:number-columns-spanned="2">
                  <text:p text:style-name="table_al">€ 1.541,73</text:p>
                </table:table-cell>
                <table:table-cell table:style-name="entry" table:number-rows-spanned="1" table:number-columns-spanned="1">
                  <text:p text:style-name="table_al">€ 18,35</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ggy's voor kinderen</text:p>
                </table:table-cell>
                <table:table-cell table:style-name="entry" table:number-rows-spanned="1" table:number-columns-spanned="1">
                  <text:p text:style-name="table_al">60</text:p>
                </table:table-cell>
                <table:table-cell table:style-name="entry" table:number-rows-spanned="1" table:number-columns-spanned="1">
                  <text:p text:style-name="table_al">€ 404,08</text:p>
                </table:table-cell>
                <table:table-cell table:style-name="entry" table:number-rows-spanned="1" table:number-columns-spanned="1">
                  <text:p text:style-name="table_al">€ 6,74</text:p>
                </table:table-cell>
                <table:table-cell table:style-name="entry" table:number-rows-spanned="1" table:number-columns-spanned="2">
                  <text:p text:style-name="table_al">€ 205,57</text:p>
                </table:table-cell>
                <table:table-cell table:style-name="entry" table:number-rows-spanned="1" table:number-columns-spanned="1">
                  <text:p text:style-name="table_al">€ 3,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inderduwwandelwa-gens</text:p>
                </table:table-cell>
                <table:table-cell table:style-name="entry" table:number-rows-spanned="1" table:number-columns-spanned="1">
                  <text:p text:style-name="table_al">60</text:p>
                </table:table-cell>
                <table:table-cell table:style-name="entry" table:number-rows-spanned="1" table:number-columns-spanned="1">
                  <text:p text:style-name="table_al">€ 1.689,25</text:p>
                </table:table-cell>
                <table:table-cell table:style-name="entry" table:number-rows-spanned="1" table:number-columns-spanned="1">
                  <text:p text:style-name="table_al">€ 28,16</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inderrolstoelen handbewogen</text:p>
                </table:table-cell>
                <table:table-cell table:style-name="entry" table:number-rows-spanned="1" table:number-columns-spanned="1">
                  <text:p text:style-name="table_al">60</text:p>
                </table:table-cell>
                <table:table-cell table:style-name="entry" table:number-rows-spanned="1" table:number-columns-spanned="1">
                  <text:p text:style-name="table_al">€ 1.342,36</text:p>
                </table:table-cell>
                <table:table-cell table:style-name="entry" table:number-rows-spanned="1" table:number-columns-spanned="1">
                  <text:p text:style-name="table_al">€ 22,37</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inderrolstoelen handbewogen met kantelverstelling</text:p>
                </table:table-cell>
                <table:table-cell table:style-name="entry" table:number-rows-spanned="1" table:number-columns-spanned="1">
                  <text:p text:style-name="table_al">60</text:p>
                </table:table-cell>
                <table:table-cell table:style-name="entry" table:number-rows-spanned="1" table:number-columns-spanned="1">
                  <text:p text:style-name="table_al">€ 1.901,57</text:p>
                </table:table-cell>
                <table:table-cell table:style-name="entry" table:number-rows-spanned="1" table:number-columns-spanned="1">
                  <text:p text:style-name="table_al">€ 31,69</text:p>
                </table:table-cell>
                <table:table-cell table:style-name="entry" table:number-rows-spanned="1" table:number-columns-spanned="2">
                  <text:p text:style-name="table_al">€ 293,67</text:p>
                </table:table-cell>
                <table:table-cell table:style-name="entry" table:number-rows-spanned="1" table:number-columns-spanned="1">
                  <text:p text:style-name="table_al">€ 4,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inderrolstoelen elektrisch</text:p>
                </table:table-cell>
                <table:table-cell table:style-name="entry" table:number-rows-spanned="1" table:number-columns-spanned="1">
                  <text:p text:style-name="table_al">60</text:p>
                </table:table-cell>
                <table:table-cell table:style-name="entry" table:number-rows-spanned="1" table:number-columns-spanned="1">
                  <text:p text:style-name="table_al">€ 7.673,90</text:p>
                </table:table-cell>
                <table:table-cell table:style-name="entry" table:number-rows-spanned="1" table:number-columns-spanned="1">
                  <text:p text:style-name="table_al">€ 127,90</text:p>
                </table:table-cell>
                <table:table-cell table:style-name="entry" table:number-rows-spanned="1" table:number-columns-spanned="2">
                  <text:p text:style-name="table_al">€ 1.468,31</text:p>
                </table:table-cell>
                <table:table-cell table:style-name="entry" table:number-rows-spanned="1" table:number-columns-spanned="1">
                  <text:p text:style-name="table_al">€ 24,47</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lstoelfietsen</text:p>
                </table:table-cell>
                <table:table-cell table:style-name="entry" table:number-rows-spanned="1" table:number-columns-spanned="1">
                  <text:p text:style-name="table_al">84</text:p>
                </table:table-cell>
                <table:table-cell table:style-name="entry" table:number-rows-spanned="1" table:number-columns-spanned="1">
                  <text:p text:style-name="table_al">€ 3.555,24</text:p>
                </table:table-cell>
                <table:table-cell table:style-name="entry" table:number-rows-spanned="1" table:number-columns-spanned="1">
                  <text:p text:style-name="table_al">€ 42,32</text:p>
                </table:table-cell>
                <table:table-cell table:style-name="entry" table:number-rows-spanned="1" table:number-columns-spanned="2">
                  <text:p text:style-name="table_al">€ 367,08</text:p>
                </table:table-cell>
                <table:table-cell table:style-name="entry" table:number-rows-spanned="1" table:number-columns-spanned="1">
                  <text:p text:style-name="table_al">€ 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adliften elektrisch</text:p>
                </table:table-cell>
                <table:table-cell table:style-name="entry" table:number-rows-spanned="1" table:number-columns-spanned="1">
                  <text:p text:style-name="table_al">84</text:p>
                </table:table-cell>
                <table:table-cell table:style-name="entry" table:number-rows-spanned="1" table:number-columns-spanned="1">
                  <text:p text:style-name="table_al">€ 1.018,34</text:p>
                </table:table-cell>
                <table:table-cell table:style-name="entry" table:number-rows-spanned="1" table:number-columns-spanned="1">
                  <text:p text:style-name="table_al">€ 12,11</text:p>
                </table:table-cell>
                <table:table-cell table:style-name="entry" table:number-rows-spanned="1" table:number-columns-spanned="2">
                  <text:p text:style-name="table_al">€ 359,74</text:p>
                </table:table-cell>
                <table:table-cell table:style-name="entry" table:number-rows-spanned="1" table:number-columns-spanned="1">
                  <text:p text:style-name="table_al">€ 4,28</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oelichting zorgzwaartepakketten Beschermd Wonen bij psychi(atri)sche en/of psychosociale problemen</text:p>
          <text:p text:style-name="al">Alle intramurale arrangementen zijn onderverdeeld in zorgzwaartepa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De onderstaande pakketten zijn van toepassing op cliënten die op grond van artikel 4.6 lid 3 van de Verordening maatschappelijke ondersteuning gemeente Tilburg 2019 in aanmerking komen voor Beschermd Wonen. Dit betreft cliënten met psychi(atri)sche en/of psychosociale problemen.</text:p>
          <text:p text:style-name="al">ZZP 1 GGZ C (intramuraal)</text:p>
          <text:p text:style-name="al">Deze cliëntgroep heeft vanwege een lichte psychiatrische aandoening, begeleiding en vooral bescherming en stabiliteit nodig, in een veilige en weinig eisende woonomgeving.</text:p>
          <text:p text:style-name="al">ZZP 2 GGZ C (intramuraal)</text:p>
          <text:p text:style-name="al">Deze cliëntgroep heeft vanwege een psychische aandoening continu begeleiding nodig. De cliënten hebben een structuur, stabiliteit, bescherming en veiligheid biedende woonomgeving nodig waarin toezicht wordt gehouden en die weinig eisen stelt.</text:p>
          <text:p text:style-name="al">ZZP 3 GGZ C (intramuraal)</text:p>
          <text:p text:style-name="al">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ZZP 4 GGZ C (intramuraal)</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ZZP 5 GGZ C (intramuraal)</text:p>
          <text:p text:style-name="al">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ZZP 6 GGZ C (intramuraal)</text:p>
          <text:p text:style-name="al">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p text:style-name="al">Beschermd wonen extramuraal met bescherming</text:p>
          <text:p text:style-name="al">Deze zorgvorm biedt bescherming, structuur en stabiliteit vanuit een veilige en weinig eisende woonomgeving. Er wordt toezicht gehouden die weinig eisen stelt en geen 24 uur aanwezig is, maar wel beschikbaar is (al dan niet op afroep). Beschermd Wonen extramuraal biedt cliënten de mogelijkheid om zich geleidelijk voor te bereiden op (meer) zelfstandigheid  en kunnen alleen tijdelijk (maximaal 1 jaar) worden ingezet voor volwassenen met een geldige indicatie, in de overgang van beschermd wonen intramuraal naar zelfstandig wonen met individuele begeleiding vanuit de Wmo. </text:p>
          <text:p text:style-name="al"/>
        </text:section>
        <text:section text:name="bijlage_id1-3-2-8" text:style-name="bijlage">
          <text:p text:style-name="bijlage_top"/>
          <text:p text:style-name="hoofdstuk_kop"><text:span text:style-name="label">Bijlage</text:span> <text:span text:style-name="nr">4</text:span> Toelichting zorgzwaartepakketten Beschermd Wonen bij een (vermoeden van een) licht verstandelijke beperking</text:p>
          <text:p text:style-name="al">De onderstaande pakketten zijn van toepassing op cliënten die op grond van artikel 4.6 lid 4 van de Verordening maatschappelijke ondersteuning gemeente Tilburg 2019 in aanmerking komen voor Beschermd Wonen. Dit betreft cliënten met cliënten met (een vermoeden van) een licht verstandelijke beperking. </text:p>
          <text:p text:style-name="al">ZZP 3 VG </text:p>
          <text:p text:style-name="al">Deze cliëntgroep functioneert sociaal beperkt zelfstandig. De cliënten wordt een veilige en vertrouwde leef- en woonomgeving geboden. De ondersteuning is gericht op het stimuleren van de zelfredzaamheid bij het uitvoeren van taken en op regievoering over het eigen leven.</text:p>
          <text:p text:style-name="al">ZZP 4 VG </text:p>
          <text:p text:style-name="al">Deze cliëntgroep functioneert sociaal zeer beperkt zelfstandig vanwege een verstandelijke handicap. Een belangrijk doel van de begeleiding is het bieden van een vertrouwde leef- en werkwoonomgeving.</text:p>
          <text:p text:style-name="al">ZZP 6 VG</text:p>
          <text:p text:style-name="al">Deze cliëntgroep functioneert sociaal zeer beperkt zelfstandig en is intensief begeleidingsbehoeftig vanwege een verstandelijke handicap gecombineerd met gedragsproblematiek en/of psychiatrische problemati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4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i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30</meta:user-defined>
    <meta:user-defined meta:name="OVERHEIDop.GmbID/DC.identifier">gmb-2018-279430</meta:user-defined>
    <meta:user-defined meta:name="OVERHEID.TaxonomieBeleidsagenda/OVERHEID.category">Sociale zekerheid | Organisatie en beleid</meta:user-defined>
    <meta:user-defined meta:name="OVERHEID.Gemeente/DC.spatial">Tilburg</meta:user-defined>
    <meta:user-defined meta:name="DC.source">artikel 139 van de Gemeentewet;1.0:c:BWBR0005416&amp;artikel=139&amp;g=2018-09-19</meta:user-defined>
    <meta:user-defined meta:name="OVERHEIDop.referentienummer">Raadsbesluit 2018_755-4</meta:user-defined>
    <meta:user-defined meta:name="DCTERMS.alternative">Verordening maatschappelijke ondersteuning gemeente Tilburg 2019 (Verordening MO Tilbur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8467_1</meta:user-defined>
    <meta:user-defined meta:name="OVERHEIDop.versieInformatie"/>
  </office:meta>
</office:document-meta>
</file>