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e automaatruimte met gevelwijziging, Kronenburgpassage 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81355</text:p>
            <text:p text:style-name="common-al">Omschrijving: nieuwe automaatruimte met gevelwijziging </text:p>
            <text:p text:style-name="common-al">Adres: Kronenburgpassage 65</text:p>
            <text:p text:style-name="common-al">Activiteit: Bouwen</text:p>
            <text:p text:style-name="common-al">Besluit: Verlenen</text:p>
            <text:p text:style-name="common-al">Datum ondertekening: 13 december 2018</text:p>
            <text:p text:style-name="common-al">Datum verzending: 13 december 2018</text:p>
            <text:p text:style-name="common-al"/>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42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2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2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nieuwe automaatruimte met gevelwijziging, Kronenburgpassage 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429</meta:user-defined>
    <meta:user-defined meta:name="OVERHEIDop.GmbID/DC.identifier">gmb-2018-279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1EN 65</meta:user-defined>
    <meta:user-defined meta:name="OVERHEIDop.woonplaats">Arnhem</meta:user-defined>
    <meta:user-defined meta:name="OVERHEIDop.straatnaam">Kronenburgpassage</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989 441294</meta:user-defined>
    <meta:user-defined meta:name="OVERHEIDop.versieInformatie"/>
  </office:meta>
</office:document-meta>
</file>