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dige trap in het partycentrum vervangen door een nieuwe trap met bordes ertussen, Kon Wilhelminahaven Nz 10 B, 3134 K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uidige trap in het partycentrum vervangen door een nieuwe trap met bordes ertussen  </text:p>
            <text:p text:style-name="common-al">Met de adressering         :  Kon Wilhelminahaven Nz 10 B, 3134 KE  </text:p>
            <text:p text:style-name="common-al">Kenmerk                         :  OVXINR-5359</text:p>
            <text:p text:style-name="common-al">Type aanvraag                :  omgevingsvergunning regulier</text:p>
            <text:p text:style-name="common-al">Datum ontvangst            :  20 september 2018</text:p>
            <text:p text:style-name="common-al">Datum beschikking         :  18 december 2018 </text:p>
            <text:p text:style-name="common-al"/>
            <text:p text:style-name="common-al"/>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belang bij dat dit besluit niet in werking treedt, dan kan een voorlopige voorziening worden gevraagd bij de voorzieningenrechter van de sector bestuursrecht van de Rechtbank in Rotterdam, Postbus 50951, 3007 BM Rotterdam. Het bezwaarschrift kan worden ingediend bij burgemeester en wethouders van Vlaardingen, p/a de manager van het team Bijzondere Wetten, Bouw- &amp; Woningtoezicht, Postbus 1002, 3130 EB Vlaardingen.</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42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dige trap in het partycentrum vervangen door een nieuwe trap met bordes ertussen, Kon Wilhelminahaven Nz 10 B, 3134 K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421</meta:user-defined>
    <meta:user-defined meta:name="OVERHEIDop.GmbID/DC.identifier">gmb-2018-279421</meta:user-defined>
    <meta:user-defined meta:name="OVERHEID.TaxonomieBeleidsagenda/OVERHEID.category">Ruimte en infrastructuur | Organisatie en beleid</meta:user-defined>
    <meta:user-defined meta:name="OVERHEIDop.referentienummer">OVXINR-5359</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meta:user-defined>
    <meta:user-defined meta:name="OVERHEIDop.woonplaats">Vlaardingen</meta:user-defined>
    <meta:user-defined meta:name="OVERHEIDop.straatnaam">Koningin Wilhelminahaven N.Z.</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31 435570</meta:user-defined>
    <meta:user-defined meta:name="OVERHEIDop.versieInformatie"/>
  </office:meta>
</office:document-meta>
</file>