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eenfabriekweg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ntheffing APV/bijzondere wetten voor Melding vuurwerkevenement demo - vuurwerkdemo 21-12-2018 op locatie Steenfabriekweg te Bergambacht. De aanvraag is geregistreerd onder zaaknummer SXO-201834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4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teenfabriekweg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19</meta:user-defined>
    <meta:user-defined meta:name="OVERHEIDop.GmbID/DC.identifier">gmb-2018-27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R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108.45 438267.26</meta:user-defined>
    <meta:user-defined meta:name="OVERHEIDop.versieInformatie"/>
  </office:meta>
</office:document-meta>
</file>