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Ontheffing Drank- en horecavergunning inzake Winterfeest IJsbaan, Grote Markt van 14 december 2018 t/m 26 december 2018, Grote Markt 6,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ter hoogte van Grote Markt 6</text:span> (ingekomen 18/12 '18) </text:p>
            <text:p text:style-name="common-al">Ontheffing Drank- en horecavergunning inzake Winterfeest IJsbaan, Grote Markt van 14 december 2018 t/m 26 december 2018</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79416</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416</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416</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vergunning, Ontheffing Drank- en horecavergunning inzake Winterfeest IJsbaan, Grote Markt van 14 december 2018 t/m 26 december 2018, Grote Markt 6,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416</meta:user-defined>
    <meta:user-defined meta:name="OVERHEIDop.GmbID/DC.identifier">gmb-2018-27941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EA 6</meta:user-defined>
    <meta:user-defined meta:name="OVERHEIDop.woonplaats">Gorinchem</meta:user-defined>
    <meta:user-defined meta:name="OVERHEIDop.straatnaam">Grote markt</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590 426862</meta:user-defined>
    <meta:user-defined meta:name="OVERHEIDop.versieInformatie"/>
  </office:meta>
</office:document-meta>
</file>