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appartement in het souterrain, Johan de Witt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0722</text:p>
            <text:p text:style-name="common-al">Omschrijving: realiseren van een appartement in het souterrain</text:p>
            <text:p text:style-name="common-al">Adres: Johan de Wittlaan 11</text:p>
            <text:p text:style-name="common-al">Activiteit: Bouwen</text:p>
            <text:p text:style-name="common-al">Besluit: Verlenen</text:p>
            <text:p text:style-name="common-al">Datum ondertekening: 13 december 2018</text:p>
            <text:p text:style-name="common-al">Datum verzending: 13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appartement in het souterrain, Johan de Witt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13</meta:user-defined>
    <meta:user-defined meta:name="OVERHEIDop.GmbID/DC.identifier">gmb-2018-27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B 11</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40 443513</meta:user-defined>
    <meta:user-defined meta:name="OVERHEIDop.versieInformatie"/>
  </office:meta>
</office:document-meta>
</file>