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Drank- en horecawetvergunning Buiten de Waterpoort 2A, Buiten de Waterpoort 2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Buiten de Waterpoort 2A</text:span> (ingekomen 14/12 '18) </text:span>
          </text:p>
            <text:p text:style-name="common-al">Drank- en horecawetvergunning Buiten de Waterpoort 2A</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40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0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0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Drank- en horecawetvergunning Buiten de Waterpoort 2A, Buiten de Waterpoort 2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409</meta:user-defined>
    <meta:user-defined meta:name="OVERHEIDop.GmbID/DC.identifier">gmb-2018-2794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S 2</meta:user-defined>
    <meta:user-defined meta:name="OVERHEIDop.woonplaats">Gorinchem</meta:user-defined>
    <meta:user-defined meta:name="OVERHEIDop.straatnaam">Buiten de Waterpoor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64 426510</meta:user-defined>
    <meta:user-defined meta:name="OVERHEIDop.versieInformatie"/>
  </office:meta>
</office:document-meta>
</file>