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en sanering van het terrein, Kon Wilhelminahaven NZ 17,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sloop en sanering van het terrein </text:p>
            <text:p text:style-name="common-al">Met de adressering : Kon Wilhelminahaven NZ 17, 3134 KE </text:p>
            <text:p text:style-name="common-al">Kenmerk : OVXINR-5474</text:p>
            <text:p text:style-name="common-al">Type aanvraag : omgevingsvergunning regulier</text:p>
            <text:p text:style-name="common-al">Datum ontvangst : 25 oktober 2018</text:p>
            <text:p text:style-name="common-al">Datum beschikking : 17 december 2018 </text:p>
            <text:p text:style-name="common-al"/>
            <text:p text:style-name="common-al"/>
            <text:p text:style-name="common-al">
            <text:span text:style-name="nadrukvet">Bezwaarclausule </text:span>
          </text:p>
            <text:p text:style-name="common-al">Tegen het besluit kan binnen zes weken na bekendmaking bezwaar worden aangetekend. Het bezwaarschrift kan worden ingediend bij burgemeester en wethouders van Vlaardingen, p/a de manager van het team Bijzondere Wetten, Bouw- &amp;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text:p>
            <text:p text:style-name="common-al">bestuursrecht van de Rechtbank in Rotterdam, Postbus 50951, 3007 BM Rotterdam. 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4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op en sanering van het terrein, Kon Wilhelminahaven NZ 17, 3134 K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08</meta:user-defined>
    <meta:user-defined meta:name="OVERHEIDop.GmbID/DC.identifier">gmb-2018-279408</meta:user-defined>
    <meta:user-defined meta:name="OVERHEID.TaxonomieBeleidsagenda/OVERHEID.category">Ruimte en infrastructuur | Organisatie en beleid</meta:user-defined>
    <meta:user-defined meta:name="OVERHEIDop.referentienummer">OVXINR-547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E 17a</meta:user-defined>
    <meta:user-defined meta:name="OVERHEIDop.woonplaats">Vlaardingen</meta:user-defined>
    <meta:user-defined meta:name="OVERHEIDop.straatnaam">Koningin Wilhelminahaven N.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26 435656</meta:user-defined>
    <meta:user-defined meta:name="OVERHEIDop.versieInformatie"/>
  </office:meta>
</office:document-meta>
</file>