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rbestemming gebouw KKN26 naar 3 dienstwoningen met 3 werkruimtes, Koningsweg 23 A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69711</text:p>
            <text:p text:style-name="common-al">OLO-nummer: 3693845</text:p>
            <text:p text:style-name="common-al">Omschrijving: herbestemming gebouw KKN26 naar 3 dienstwoningen met 3 werkruimtes</text:p>
            <text:p text:style-name="common-al">Adres: Koningsweg 23 A 20</text:p>
            <text:p text:style-name="common-al">Activiteiten: Bouwen, Strijdig Gebruik gronden/bouwwerken met RO </text:p>
            <text:p text:style-name="common-al">Besluit: Verlenen</text:p>
            <text:p text:style-name="common-al">Datum ondertekening: 18 december 2018</text:p>
            <text:p text:style-name="common-al">Datum verzending: 18 december 2018</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40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0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0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rbestemming gebouw KKN26 naar 3 dienstwoningen met 3 werkruimtes, Koningsweg 23 A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07</meta:user-defined>
    <meta:user-defined meta:name="OVERHEIDop.GmbID/DC.identifier">gmb-2018-279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D 23</meta:user-defined>
    <meta:user-defined meta:name="OVERHEIDop.woonplaats">Arnhem</meta:user-defined>
    <meta:user-defined meta:name="OVERHEIDop.straatnaam">Koning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399 449443</meta:user-defined>
    <meta:user-defined meta:name="OVERHEIDop.versieInformatie"/>
  </office:meta>
</office:document-meta>
</file>