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llen van een beuk (aantasting door zwam), Diepenbrocklaan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77760</text:p>
            <text:p text:style-name="common-al">OLO-nummer: 3970327</text:p>
            <text:p text:style-name="common-al">Omschrijving: het vellen van een beuk (aantasting door zwam)</text:p>
            <text:p text:style-name="common-al">Adres: Diepenbrocklaan 33 </text:p>
            <text:p text:style-name="common-al">Activiteit: Aanleggen</text:p>
            <text:p text:style-name="common-al">Besluit: Verlenen</text:p>
            <text:p text:style-name="common-al">Datum ondertekening: 12 december 2018</text:p>
            <text:p text:style-name="common-al">Datum verzending: 12 december 2018</text:p>
            <text:p text:style-name="common-al"/>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40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0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0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vellen van een beuk (aantasting door zwam), Diepenbrocklaan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406</meta:user-defined>
    <meta:user-defined meta:name="OVERHEIDop.GmbID/DC.identifier">gmb-2018-279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AH 33</meta:user-defined>
    <meta:user-defined meta:name="OVERHEIDop.woonplaats">Arnhem</meta:user-defined>
    <meta:user-defined meta:name="OVERHEIDop.straatnaam">Diepenbrock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21 446109</meta:user-defined>
    <meta:user-defined meta:name="OVERHEIDop.versieInformatie"/>
  </office:meta>
</office:document-meta>
</file>