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steinde 11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januari 2018</text:p>
            <text:p text:style-name="common-al">Ons kenmerk:WB/2018/0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94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esteinde 11,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40</meta:user-defined>
    <meta:user-defined meta:name="OVERHEIDop.GmbID/DC.identifier">gmb-2018-27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1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2 493439</meta:user-defined>
    <meta:user-defined meta:name="OVERHEIDop.versieInformatie"/>
  </office:meta>
</office:document-meta>
</file>