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wet ontheffing inzake het Winterfeest IJsbaan op de Grote Markt van 14-12-2018 t/m 26-12-2018, Grote Markt 6,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ter hoogte van Grote Markt 6, 4201 EA</text:span> (ingekomen 17/12 '18) </text:p>
            <text:p text:style-name="common-al">Drank- en Horecawet ontheffing inzake het Winterfeest IJsbaan op de Grote Markt van 14-12-2018 t/m 26-12-2018</text:p>
            <text:p text:style-name="common-al"/>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93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Drank- en Horecawet, Drank- en Horecawet ontheffing inzake het Winterfeest IJsbaan op de Grote Markt van 14-12-2018 t/m 26-12-2018, Grote Markt 6,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398</meta:user-defined>
    <meta:user-defined meta:name="OVERHEIDop.GmbID/DC.identifier">gmb-2018-279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