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 ontheffing inzake het Winterfeest IJsbaan op de Grote Markt van 27-12-2018 t/m 06-01-2019, Grote Markt 6,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
              <text:span text:style-name="nadrukvet">
                <text:span text:style-name="nadrukvet">ter hoogte van Grote Markt 6, 4201 EA</text:span> (ingekomen 18/12 '18) </text:span>
            </text:span>
          </text:p>
            <text:p text:style-name="common-al">Drank- en Horecawet ontheffing inzake het Winterfeest IJsbaan op de Grote Markt van 27-12-2018 t/m 06-01-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 ontheffing inzake het Winterfeest IJsbaan op de Grote Markt van 27-12-2018 t/m 06-01-2019, Grote Markt 6,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94</meta:user-defined>
    <meta:user-defined meta:name="OVERHEIDop.GmbID/DC.identifier">gmb-2018-279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