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vrijstaande woning, De Eilanden Schuytgraaf bwnr. 27 Kad. Sect: AF nr. 39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9118</text:p>
            <text:p text:style-name="common-al">Omschrijving: het bouwen van een vrijstaande woning</text:p>
            <text:p text:style-name="common-al">Adres: De Eilanden Schuytgraaf bwnr. 27 Kad. Sect: AF nr. 3954</text:p>
            <text:p text:style-name="common-al">Activiteit: Bouwen</text:p>
            <text:p text:style-name="common-al">Besluit: Verlenen</text:p>
            <text:p text:style-name="common-al">Datum ondertekening: 12 december 2018</text:p>
            <text:p text:style-name="common-al">Datum verzending: 12 december 2018</text:p>
            <text:p text:style-name="common-al"/>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3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ouwen van een vrijstaande woning, De Eilanden Schuytgraaf bwnr. 27 Kad. Sect: AF nr. 39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393</meta:user-defined>
    <meta:user-defined meta:name="OVERHEIDop.GmbID/DC.identifier">gmb-2018-279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Z</meta:user-defined>
    <meta:user-defined meta:name="OVERHEIDop.woonplaats">Arnhem</meta:user-defined>
    <meta:user-defined meta:name="OVERHEIDop.straatnaam">Noor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78 440533</meta:user-defined>
    <meta:user-defined meta:name="OVERHEIDop.versieInformatie"/>
  </office:meta>
</office:document-meta>
</file>