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 Weteringweg 20 Pijnacker, handelen in strijd met regels ruimtelijke ordening (3961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handelen in strijd met regels ruimtelijke ordening </text:p>
            <text:p text:style-name="common-al">OLO-nummer                   3961095</text:p>
            <text:p text:style-name="common-al">Dossiernummer               O18-1333 </text:p>
            <text:p text:style-name="common-al">Locatie                                 Weteringweg 20 Pijnacker</text:p>
            <text:p text:style-name="common-al">Postcode                            2641 KM</text:p>
            <text:p text:style-name="common-al">Datum besluit                   19 december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39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9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 Weteringweg 20 Pijnacker, handelen in strijd met regels ruimtelijke ordening (39610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392</meta:user-defined>
    <meta:user-defined meta:name="OVERHEIDop.GmbID/DC.identifier">gmb-2018-279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M 20</meta:user-defined>
    <meta:user-defined meta:name="OVERHEIDop.woonplaats">Pijnacker</meta:user-defined>
    <meta:user-defined meta:name="OVERHEIDop.straatnaam">Wetering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140 449091</meta:user-defined>
    <meta:user-defined meta:name="OVERHEIDop.versieInformatie"/>
  </office:meta>
</office:document-meta>
</file>