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4 januari 2018, Engelenven 3, 2321 Hoogstraten </text:p>
            <text:p text:style-name="common-al">verandering door uitbreiding, wijziging en toevoeging van loon- grond en vervoer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3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39</meta:user-defined>
    <meta:user-defined meta:name="OVERHEIDop.GmbID/DC.identifier">gmb-2018-27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