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ulianalaan 46, 2132 DT Hoofddorp, Kindergarden Nederland B.V., de transformatie van een kantoorpand in een kinderdagverblijf, het oprichten van een trap en een berging op de locatie Julianalaan 46 te Hoofddorp, datum besluit: 19-12-2018 (datum besluit is datum bekendmaking), zaak 8610248, OLO-nummer: 39684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938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8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8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laan 46, 2132 DT Hoofddorp, Kindergarden Nederland B.V., de transformatie van een kantoorpand in een kinderdagverblijf, het oprichten van een trap en een berging op de locatie Julianalaan 46 te Hoofddorp, datum besluit: 19-12-2018 (datum besluit is datum bekendmaking), zaak 8610248, OLO-nummer: 39684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86</meta:user-defined>
    <meta:user-defined meta:name="OVERHEIDop.GmbID/DC.identifier">gmb-2018-27938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T 46</meta:user-defined>
    <meta:user-defined meta:name="OVERHEIDop.woonplaats">Hoofddorp</meta:user-defined>
    <meta:user-defined meta:name="OVERHEIDop.straatnaam">Julian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92 479561</meta:user-defined>
    <meta:user-defined meta:name="OVERHEIDop.versieInformatie"/>
  </office:meta>
</office:document-meta>
</file>