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ldi Groenlo BV, standplaats voor parkingsale op parkeerplaats bij Aldi, Hoofdstraat 4 in Gaanderen op 18, 19 en 20 januari 2019 en op 25, 26 en 27 januari 2019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standplaatsvergunning verleend aan Aldi Groenlo BV voor het houden van een parkingsale op de parkeerplaats bij Aldi Gaanderen, Hoofdstraat 4 in Gaanderen op 18, 19 en 20 januari 2019 en op 25, 26 en 27 januari 2019.</text:p>
            <text:p text:style-name="tussenkopcur">Bezwaar</text:p>
            <text:p text:style-name="common-al">Als u het niet eens bent met dit besluit, kunt u een bezwaarschrift bij ons college indienen. Dit moet u doen binnen zes weken nadat de brief is verstuurd. In dit bezwaarschrift moeten ten minste de naam, het adres en woonplaats van u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9385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385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385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di Groenlo BV, standplaats voor parkingsale op parkeerplaats bij Aldi, Hoofdstraat 4 in Gaanderen op 18, 19 en 20 januari 2019 en op 25, 26 en 27 januari 2019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79385</meta:user-defined>
    <meta:user-defined meta:name="OVERHEIDop.GmbID/DC.identifier">gmb-2018-279385</meta:user-defined>
    <meta:user-defined meta:name="OVERHEID.TaxonomieBeleidsagenda/OVERHEID.category">Openbare orde en veiligheid | Organisatie en beleid</meta:user-defined>
    <meta:user-defined meta:name="OVERHEIDop.referentienummer">14095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AB 4</meta:user-defined>
    <meta:user-defined meta:name="OVERHEIDop.woonplaats">Gaander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022 438300</meta:user-defined>
    <meta:user-defined meta:name="OVERHEIDop.versieInformatie"/>
  </office:meta>
</office:document-meta>
</file>