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Incidentele standplaatsvergunning voor de verkoop van olijven en delicatessen, Achter de Kerk ongenummer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Achter de Kerk ongenummerd</text:span> (ingekomen 18/12 '18) </text:p>
            <text:p text:style-name="common-al">Incidentele standplaatsvergunning voor de verkoop van olijven en delicatess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38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8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8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Incidentele standplaatsvergunning voor de verkoop van olijven en delicatessen, Achter de Kerk ongenummerd,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84</meta:user-defined>
    <meta:user-defined meta:name="OVERHEIDop.GmbID/DC.identifier">gmb-2018-279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G 6a</meta:user-defined>
    <meta:user-defined meta:name="OVERHEIDop.woonplaats">Gorinchem</meta:user-defined>
    <meta:user-defined meta:name="OVERHEIDop.straatnaam">Achter de ker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55 426894</meta:user-defined>
    <meta:user-defined meta:name="OVERHEIDop.versieInformatie"/>
  </office:meta>
</office:document-meta>
</file>