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kantoor, Amsterdamseweg kantoor Hoogwegt ) kavel K9 Kad. Sect: M nr: 5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7644</text:p>
            <text:p text:style-name="common-al">Omschrijving: nieuwbouw kantoor</text:p>
            <text:p text:style-name="common-al">Adres: Amsterdamseweg kantoor Hoogwegt ) kavel K9 Kad. Sect: M nr: 5438</text:p>
            <text:p text:style-name="common-al">Activiteit: Bouwen</text:p>
            <text:p text:style-name="common-al">Besluit: Verlenen</text:p>
            <text:p text:style-name="common-al">Datum ondertekening: 17 december 2018</text:p>
            <text:p text:style-name="common-al">Datum verzending: 17 december 2018</text:p>
            <text:p text:style-name="common-al"/>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3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kantoor, Amsterdamseweg kantoor Hoogwegt ) kavel K9 Kad. Sect: M nr: 5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81</meta:user-defined>
    <meta:user-defined meta:name="OVERHEIDop.GmbID/DC.identifier">gmb-2018-27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J 233 5</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16 444771</meta:user-defined>
    <meta:user-defined meta:name="OVERHEIDop.versieInformatie"/>
  </office:meta>
</office:document-meta>
</file>