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gevelroosters en brandwerende muur, Paters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6223</text:p>
            <text:p text:style-name="common-al">Omschrijving: plaatsen gevelroosters en brandwerende muur</text:p>
            <text:p text:style-name="common-al">Adres: Patersstraat 25 </text:p>
            <text:p text:style-name="common-al">Activiteit: Bouwen</text:p>
            <text:p text:style-name="common-al">Besluit: Verlenen</text:p>
            <text:p text:style-name="common-al">Datum ondertekening: 10 december 2018</text:p>
            <text:p text:style-name="common-al">Datum verzending: 11 december 2018</text:p>
            <text:p text:style-name="common-al"/>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3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gevelroosters en brandwerende muur, Paters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77</meta:user-defined>
    <meta:user-defined meta:name="OVERHEIDop.GmbID/DC.identifier">gmb-2018-27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G 25</meta:user-defined>
    <meta:user-defined meta:name="OVERHEIDop.woonplaats">Arnhem</meta:user-defined>
    <meta:user-defined meta:name="OVERHEIDop.straatnaam">Pate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65 444188</meta:user-defined>
    <meta:user-defined meta:name="OVERHEIDop.versieInformatie"/>
  </office:meta>
</office:document-meta>
</file>