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Ambachtsweg 39 c Pijnacker, wijzigen gevel (4012015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 </text:p>
            <text:p text:style-name="common-al">OLO-nummer                   4012015</text:p>
            <text:p text:style-name="common-al">Dossiernummer               O18-1382 </text:p>
            <text:p text:style-name="common-al">Locatie                                 Ambachtsweg 39 c Pijnacker</text:p>
            <text:p text:style-name="common-al">Postcode                            2641 KT</text:p>
            <text:p text:style-name="common-al">Datum besluit                   19 dec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3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Ambachtsweg 39 c Pijnacker, wijzigen gevel (401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72</meta:user-defined>
    <meta:user-defined meta:name="OVERHEIDop.GmbID/DC.identifier">gmb-2018-27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T 39b</meta:user-defined>
    <meta:user-defined meta:name="OVERHEIDop.woonplaats">Pijnacker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68 449149</meta:user-defined>
    <meta:user-defined meta:name="OVERHEIDop.versieInformatie"/>
  </office:meta>
</office:document-meta>
</file>