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Polluxweg nabij 10 in Hengelo</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een aanvraag ontvangen voor een omgevingsvergunning voor het kappen van 21 eiken, 16 berken, 9 wilgen en 2 elzen op locatie Verlengde Polluxweg nabij 10 in Hengelo. De aanvraag is geregistreerd onder zaaknummer O-2018-067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936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6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6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lengde Polluxweg nabij 1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9367</meta:user-defined>
    <meta:user-defined meta:name="OVERHEIDop.GmbID/DC.identifier">gmb-2018-279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330.61 477507.5</meta:user-defined>
    <meta:user-defined meta:name="OVERHEIDop.versieInformatie"/>
  </office:meta>
</office:document-meta>
</file>