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5 atelierwoningen bouwen in bestaande commerciele plint, Kleine Oord Kad. Sect: O nr: 82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74420</text:p>
            <text:p text:style-name="common-al">Omschrijving: 5 atelierwoningen bouwen in bestaande commerciele plint</text:p>
            <text:p text:style-name="common-al">Adres: Kleine Oord Kad. Sect: O nr: 8266</text:p>
            <text:p text:style-name="common-al">Activiteit: Bouwen</text:p>
            <text:p text:style-name="common-al">Besluit: Verlenen</text:p>
            <text:p text:style-name="common-al">Datum ondertekening: 12 december 2018</text:p>
            <text:p text:style-name="common-al">Datum verzending: 12 december 2018</text:p>
            <text:p text:style-name="common-al"/>
            <text:p text:style-name="common-al"/>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36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6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6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5 atelierwoningen bouwen in bestaande commerciele plint, Kleine Oord Kad. Sect: O nr: 82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365</meta:user-defined>
    <meta:user-defined meta:name="OVERHEIDop.GmbID/DC.identifier">gmb-2018-279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Z 170</meta:user-defined>
    <meta:user-defined meta:name="OVERHEIDop.woonplaats">Arnhem</meta:user-defined>
    <meta:user-defined meta:name="OVERHEIDop.straatnaam">Kleine oor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64 443627</meta:user-defined>
    <meta:user-defined meta:name="OVERHEIDop.versieInformatie"/>
  </office:meta>
</office:document-meta>
</file>