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  i.v.m. onderhoud ontgeuringsinstallatie restaurant, Hommelstraat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9413</text:p>
            <text:p text:style-name="common-al">Omschrijving: maatwerk  i.v.m. onderhoud ontgeuringsinstallatie restaurant </text:p>
            <text:p text:style-name="common-al">Adres: Hommelstraat 46 </text:p>
            <text:p text:style-name="common-al">Activiteit: Maatwerkvoorschrift op basis van het Activiteitenbesluit</text:p>
            <text:p text:style-name="common-al">Besluit: Verlenen</text:p>
            <text:p text:style-name="common-al">Datum ondertekening: 18 december 2018</text:p>
            <text:p text:style-name="common-al">Datum verzending: 18 december 2018</text:p>
            <text:p text:style-name="common-al"/>
            <text:p text:style-name="common-al"/>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36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6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6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maatwerk  i.v.m. onderhoud ontgeuringsinstallatie restaurant, Hommelstraat 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362</meta:user-defined>
    <meta:user-defined meta:name="OVERHEIDop.GmbID/DC.identifier">gmb-2018-279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AK 46</meta:user-defined>
    <meta:user-defined meta:name="OVERHEIDop.woonplaats">Arnhem</meta:user-defined>
    <meta:user-defined meta:name="OVERHEIDop.straatnaam">Homme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14 444183</meta:user-defined>
    <meta:user-defined meta:name="OVERHEIDop.versieInformatie"/>
  </office:meta>
</office:document-meta>
</file>