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lifantenpad (perceel D 133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pwaarderen van het bestaande Olifantenpad</text:p>
            <text:p text:style-name="common-al">Kenmerk: 743721</text:p>
            <text:p text:style-name="common-al">Datum verzending: 20-12-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35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5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lifantenpad (perceel D 133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57</meta:user-defined>
    <meta:user-defined meta:name="OVERHEIDop.GmbID/DC.identifier">gmb-2018-27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Overeindsebru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102 449548</meta:user-defined>
    <meta:user-defined meta:name="OVERHEIDop.versieInformatie"/>
  </office:meta>
</office:document-meta>
</file>