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Paradeplein 4 2632 Nootdorp, plaatsen automatenruimte ter vervanging van locatie telgang 4 te nootdorp (4021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automatenruimte ter vervanging van locatie telgang 4 te nootdorp </text:p>
            <text:p text:style-name="common-al">OLO-nummer                   4021403</text:p>
            <text:p text:style-name="common-al">Dossiernummer               O18-1396 </text:p>
            <text:p text:style-name="common-al">Locatie                                 Paradeplein 4 2632 Nootdorp</text:p>
            <text:p text:style-name="common-al">Postcode                            2632 GG</text:p>
            <text:p text:style-name="common-al">Datum besluit                   18 dec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35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5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, Paradeplein 4 2632 Nootdorp, plaatsen automatenruimte ter vervanging van locatie telgang 4 te nootdorp (40214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54</meta:user-defined>
    <meta:user-defined meta:name="OVERHEIDop.GmbID/DC.identifier">gmb-2018-27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C 4</meta:user-defined>
    <meta:user-defined meta:name="OVERHEIDop.woonplaats">Nootdorp</meta:user-defined>
    <meta:user-defined meta:name="OVERHEIDop.straatnaam">Lange b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20 451251</meta:user-defined>
    <meta:user-defined meta:name="OVERHEIDop.versieInformatie"/>
  </office:meta>
</office:document-meta>
</file>