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Wijziging leidinggevende exploitatievergunning Arkpielstraat 42, Arkelstraat 42, 4201 KD,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Arkelstraat 42, 4201 KD</text:span> (ingekomen 14/12 '18) </text:p>
            <text:p text:style-name="common-al">Wijziging leidinggevende exploitatievergunning Arkpielstraat 42</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935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5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5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Wijziging leidinggevende exploitatievergunning Arkpielstraat 42, Arkelstraat 42, 4201 KD,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350</meta:user-defined>
    <meta:user-defined meta:name="OVERHEIDop.GmbID/DC.identifier">gmb-2018-2793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KD 40</meta:user-defined>
    <meta:user-defined meta:name="OVERHEIDop.woonplaats">Gorinchem</meta:user-defined>
    <meta:user-defined meta:name="OVERHEIDop.straatnaam">Arkel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621 427057</meta:user-defined>
    <meta:user-defined meta:name="OVERHEIDop.versieInformatie"/>
  </office:meta>
</office:document-meta>
</file>