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en huisnummeraanduiding Haspengouw 14, 6343 D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uisnummeraanduiding is ingetrokken:</text:p>
            <text:p text:style-name="common-al">Haspengouw 14, 6343 DA Klimmen:  (ingangsdatum 7 februari 2018; zaak 4397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9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en huisnummeraanduiding Haspengouw 14, 6343 DA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935</meta:user-defined>
    <meta:user-defined meta:name="OVERHEIDop.GmbID/DC.identifier">gmb-2018-2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A 14</meta:user-defined>
    <meta:user-defined meta:name="OVERHEIDop.woonplaats">Klimmen</meta:user-defined>
    <meta:user-defined meta:name="OVERHEIDop.straatnaam">Haspengouw</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543 321363</meta:user-defined>
    <meta:user-defined meta:name="OVERHEIDop.versieInformatie"/>
  </office:meta>
</office:document-meta>
</file>