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Schouwweg 7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Openbare bekendmaking</text:span>
            </text:span>
          </text:p>
            <text:p text:style-name="common-al"/>
            <text:p text:style-name="common-al">
            <text:span text:style-name="nadrukvet">
              <text:span text:style-name="nadrukcur">Tijdelijke sluiting woning Schouwweg 76 te Wassenaar</text:span>
            </text:span>
            <text:span text:style-name="nadrukcur"> De burgemeester van Wassenaar heeft op grond van artikel 13b, eerste lid Opiumwet en het Damoclesbeleid van de gemeente Wassenaar, de woning Schouwweg 76 te Wassenaar met ingang van <text:span text:style-name="nadrukvet">maandag 7 januari 2019</text:span> voor een periode van <text:span text:style-name="nadrukvet">drie maanden</text:span> voor een ieder gesloten. Deze maatregel is genomen in verband met een in de woning aangetroffen hennepkwekerij.  </text:span>
          </text:p>
            <text:p text:style-name="common-al">
            <text:span text:style-name="nadrukvet">
              <text:span text:style-name="nadrukcur"/>
            </text:span>
          </text:p>
            <text:p text:style-name="last-al">
            <text:span text:style-name="nadrukvet">
              <text:span text:style-name="nadrukcur">Verbod betreden woning</text:span>
            </text:span>
            <text:span text:style-name="nadrukcur">Gedurende de sluitingsperiode is het op grond van artikel 2: 41 van de Algemene Plaatselijke Verordening Wassenaar 2014 voor een ieder verboden om de woning te betreden of daarin aanwezig te zij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934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4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4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Schouwweg 7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348</meta:user-defined>
    <meta:user-defined meta:name="OVERHEIDop.GmbID/DC.identifier">gmb-2018-27934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K 76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640 460226</meta:user-defined>
    <meta:user-defined meta:name="OVERHEIDop.versieInformatie"/>
  </office:meta>
</office:document-meta>
</file>