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Nissewaard tot wijziging van de Algemene voorwaarden vrachtwagenparkeerterrein Mosterweg Spijkenisse 2018 (actualisering, invoering boetebeding en indexering tarief parkeerabonnement)</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0, eerste lid, aanhef en onder e, van de Gemeentewet;</text:p>
            <text:p text:style-name="al">besluit de volgende regeling vast te stellen:</text:p>
            <text:p text:style-name="al">Tweede wijziging van de Algemene voorwaarden vrachtwagenparkeerterrein Mosterweg Spijkeniss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vrachtwagenparkeerterrein Mosterweg Spijkenisse 2018 worden gewijzigd als volgt.</text:p>
            <text:p text:style-name="al"/>
            <text:p text:style-name="al">
            <text:span text:style-name="nadrukvet">A.</text:span>
          </text:p>
            <text:p text:style-name="al">Artikel 1.2 wordt vervangen door:</text:p>
            <text:p text:style-name="al">
            <text:span text:style-name="nadrukvet">Artikel 1.2 De parkeerovereenkomst</text:span>
          </text:p>
            <text:list text:style-name="id1-3-2-2-1-7">
              <text:list-item text:style-override="id1-3-2-2-1-7-1">
                <text:number>1.</text:number>
                <text:p text:style-name="al">De gemeente stelt het parkeerterrein ter beschikking voor het parkeren van:</text:p>
                <text:list text:style-name="id1-3-2-2-1-7-1-3">
                  <text:list-item text:style-override="id1-3-2-2-1-7-1-3-1">
                    <text:number>a.</text:number>
                    <text:p text:style-name="al">een personenauto;</text:p>
                  </text:list-item>
                  <text:list-item text:style-override="id1-3-2-2-1-7-1-3-2">
                    <text:number>b.</text:number>
                    <text:p text:style-name="al">een autobus;</text:p>
                  </text:list-item>
                  <text:list-item text:style-override="id1-3-2-2-1-7-1-3-3">
                    <text:number>c.</text:number>
                    <text:p text:style-name="al">een bestel- of vrachtauto, of</text:p>
                  </text:list-item>
                  <text:list-item text:style-override="id1-3-2-2-1-7-1-3-4">
                    <text:number>d.</text:number>
                    <text:p text:style-name="al">een bestel- of vrachtauto met aangekoppelde aanhangwagen;</text:p>
                  </text:list-item>
                </text:list>
              </text:list-item>
              <text:list-item text:style-override="id1-3-2-2-1-7-2">
                <text:number/>
                <text:p text:style-name="al">in een parkeervak, bestemd voor de voertuigcategorie of groep voertuigen die op het verkeersbord bij de parkeergelegenheid is aangegeven, zoals aangeduid op de als bijlage I bij deze algemene voorwaarden behorende kaart. De gemeente bewaakt een voertuig niet en houdt geen toezicht op personen of zaken die zich op het parkeerterrein bevinden.</text:p>
              </text:list-item>
              <text:list-item text:style-override="id1-3-2-2-1-7-3">
                <text:number>2.</text:number>
                <text:p text:style-name="al">De overeenkomst komt tot stand:</text:p>
                <text:list text:style-name="id1-3-2-2-1-7-3-3">
                  <text:list-item text:style-override="id1-3-2-2-1-7-3-3-1">
                    <text:number>a.</text:number>
                    <text:p text:style-name="al">door bij de inrit van het parkeerterrein de automaat waaraan de slagboom is verbonden, te bedienen en de door de automaat vervaardigde parkeerkaart uit te nemen;</text:p>
                  </text:list-item>
                  <text:list-item text:style-override="id1-3-2-2-1-7-3-3-2">
                    <text:number>b.</text:number>
                    <text:p text:style-name="al">door bij de afdeling Stadswinkel van de gemeente een parkeerabonnement aan te schaffen.</text:p>
                  </text:list-item>
                </text:list>
              </text:list-item>
              <text:list-item text:style-override="id1-3-2-2-1-7-4">
                <text:number>3.</text:number>
                <text:p text:style-name="al">Een parkeerkaart en -abonnement, en een dagkaart als bedoeld in artikel 2.2, worden in deze algemene voorwaarden ook aangeduid als parkeerbewijs.</text:p>
              </text:list-item>
              <text:list-item text:style-override="id1-3-2-2-1-7-5">
                <text:number>4.</text:number>
                <text:p text:style-name="al">In afwijking van het tweede lid komt een overeenkomst tot stand met een weggebruiker of een persoon die zich verplaatst met behulp van een voorwerp, niet zijnde een voertuig, die zonder een parkeerbewijs gebruik maakt of heeft gemaakt van het parkeerterrein.</text:p>
              </text:list-item>
              <text:list-item text:style-override="id1-3-2-2-1-7-6">
                <text:number>5.</text:number>
                <text:p text:style-name="al">Een persoon die een motorvoertuig wil parkeren, en een gebruiker als bedoeld in het vierde lid, zijn voor het gebruik van het parkeerterrein een geldsom verschuldigd, die moet worden voldaan volgens deze algemene voorwaarden.</text:p>
              </text:list-item>
              <text:list-item text:style-override="id1-3-2-2-1-7-7">
                <text:number>6.</text:number>
                <text:p text:style-name="al">Na de aanschaf van een parkeerbewijs kan de gemeente tijdelijk een parkeervak ter beschikking stellen op een ander parkeerterrein, als dat noodzakelijk is wegens het plegen van onderhoud, een bedrijfsstoring of onvoorziene omstandigheden.</text:p>
              </text:list-item>
            </text:list>
            <text:p text:style-name="al"/>
            <text:p text:style-name="al">
            <text:span text:style-name="nadrukvet">B. </text:span>
          </text:p>
            <text:p text:style-name="al">Artikel 1.3 wordt vervangen door:</text:p>
            <text:p text:style-name="al">
            <text:span text:style-name="nadrukvet">Artikel 1.3 Toegang met geldig parkeerbewijs</text:span>
          </text:p>
            <text:list text:style-name="id1-3-2-2-1-12">
              <text:list-item text:style-override="id1-3-2-2-1-12-1">
                <text:number>1.</text:number>
                <text:p text:style-name="al">Het parkeerterrein mag alleen worden gebruikt met een geldig parkeerbewijs.</text:p>
              </text:list-item>
              <text:list-item text:style-override="id1-3-2-2-1-12-2">
                <text:number>2.</text:number>
                <text:p text:style-name="al">Een parkeerbewijs blijft eigendom van de gemeente. Bij het beëindigen van het gebruik van het parkeerterrein moet dit parkeerbewijs direct worden teruggegeven.</text:p>
              </text:list-item>
              <text:list-item text:style-override="id1-3-2-2-1-12-3">
                <text:number>3.</text:number>
                <text:p text:style-name="al">Een gebruiker als bedoeld in artikel 1.2, vierde lid, is verplicht op het parkeerterrein bij de betaalautomaat een dagkaart aan te schaffen voor elke dag of deel daarvan waarop hij het parkeerterrein gebruikt of heeft gebruikt.</text:p>
              </text:list-item>
            </text:list>
            <text:p text:style-name="al"/>
            <text:p text:style-name="al">
            <text:span text:style-name="nadrukvet">C.</text:span>
          </text:p>
            <text:p text:style-name="al">Artikel 1.5 wordt vervangen door:</text:p>
            <text:p text:style-name="al">
            <text:span text:style-name="nadrukvet">Artikel 1.5 Gebruik van het parkeerterrein en boetebeding bij 'treintje rijden'</text:span>
          </text:p>
            <text:list text:style-name="id1-3-2-2-1-17">
              <text:list-item text:style-override="id1-3-2-2-1-17-1">
                <text:number>1.</text:number>
                <text:p text:style-name="al">Op het parkeerterrein zijn de Wegenverkeerswet 1994 en de daarop gebaseerde voorschriften van toepassing, met dien verstande dat de bestuurder van een motorvoertuig:</text:p>
                <text:list text:style-name="id1-3-2-2-1-17-1-3">
                  <text:list-item text:style-override="id1-3-2-2-1-17-1-3-1">
                    <text:number>a.</text:number>
                    <text:p text:style-name="al">niet sneller mag rijden dan 5 kilometer per uur;</text:p>
                  </text:list-item>
                  <text:list-item text:style-override="id1-3-2-2-1-17-1-3-2">
                    <text:number>b.</text:number>
                    <text:p text:style-name="al">alleen de aangegeven rijrichting mag volgen.</text:p>
                  </text:list-item>
                </text:list>
              </text:list-item>
              <text:list-item text:style-override="id1-3-2-2-1-17-2">
                <text:number>2.</text:number>
                <text:p text:style-name="al">Een aanhangwagen mag niet worden afgekoppeld van een bestel- of vrachtauto.</text:p>
              </text:list-item>
              <text:list-item text:style-override="id1-3-2-2-1-17-3">
                <text:number>3.</text:number>
                <text:p text:style-name="al">Het parkeerterrein mag voor geen ander doel worden gebruikt dan waarvoor dit is bestemd. Daarbij mag geen hinder, gevaar, overlast of schade worden veroorzaakt.</text:p>
              </text:list-item>
              <text:list-item text:style-override="id1-3-2-2-1-17-4">
                <text:number>4.</text:number>
                <text:p text:style-name="al">De bestuurder van een motorvoertuig is verplicht bij het op- of afrijden van het parkeerterrein de nodige afstand tot een voorgaand motorvoertuig aan te houden. Hij moet wachten op zijn beurt om de automaat waaraan de slagboom bij de in- en uitrit is verbonden, te bedienen. Als hij het parkeerterrein op- of afrijdt door direct achter een voorgaand motorvoertuig aan onder de slagboom door te rijden (treintje rijden), dan is hij een boete verschuldigd van € 300,00.</text:p>
              </text:list-item>
              <text:list-item text:style-override="id1-3-2-2-1-17-5">
                <text:number>5.</text:number>
                <text:p text:style-name="al">Aanwijzingen van het personeel van de gemeente en aanwijzingen die staan vermeld bij of op het parkeerterrein en op de daar opgestelde apparatuur moeten onmiddellijk worden opgevolgd.</text:p>
              </text:list-item>
              <text:list-item text:style-override="id1-3-2-2-1-17-6">
                <text:number>6.</text:number>
                <text:p text:style-name="al">Om het parkeerterrein te verlaten, kan hulp van het personeel van de gemeente worden gevraagd. Als dat wordt gevraagd tussen 22.30 uur en 07.00 uur, dan worden kosten ad € 55,00 in rekening gebracht.</text:p>
              </text:list-item>
            </text:list>
            <text:p text:style-name="al"/>
            <text:p text:style-name="al">
            <text:span text:style-name="nadrukvet">D.</text:span>
          </text:p>
            <text:p text:style-name="al">In artikel 1.6, eerste lid, wordt 'artikel 1.2, derde lid,' vervangen door 'artikel 1.2, vierde lid,'.</text:p>
            <text:p text:style-name="al"/>
            <text:p text:style-name="al">
            <text:span text:style-name="nadrukvet">E.</text:span>
          </text:p>
            <text:p text:style-name="al">Van artikel 1.7 vervalt het tweede lid en de aanduiding ‘1.’ voor het eerste lid.</text:p>
            <text:p text:style-name="al"/>
            <text:p text:style-name="al">
            <text:span text:style-name="nadrukvet">F.</text:span>
          </text:p>
            <text:p text:style-name="al">Hoofdstuk 2 wordt vervangen door:</text:p>
            <text:p text:style-name="al">
            <text:span text:style-name="nadrukvet">Hoofdstuk 2 Voorwaarden voor eenmalig parkeren</text:span>
          </text:p>
            <text:p text:style-name="al">
            <text:span text:style-name="nadrukvet">Artikel 2.1 Parkeren met een bij de inrit van het parkeerterrein vervaardigde parkeerkaart</text:span>
          </text:p>
            <text:list text:style-name="id1-3-2-2-1-29">
              <text:list-item text:style-override="id1-3-2-2-1-29-1">
                <text:number>1.</text:number>
                <text:p text:style-name="al">Direct na de uitname van een parkeerkaart uit de automaat bij de inrit van het parkeerterrein is parkeergeld verschuldigd, dat wordt samengesteld door de som van een starttarief en een tarief aan de hand van de werkelijke parkeertijd.</text:p>
              </text:list-item>
              <text:list-item text:style-override="id1-3-2-2-1-29-2">
                <text:number>2.</text:number>
                <text:p text:style-name="al">Het starttarief bedraagt € 3,00.</text:p>
              </text:list-item>
              <text:list-item text:style-override="id1-3-2-2-1-29-3">
                <text:number>3.</text:number>
                <text:p text:style-name="al">Het tarief aan de hand van de werkelijke parkeertijd bedraagt € 1,00 per uur.</text:p>
              </text:list-item>
              <text:list-item text:style-override="id1-3-2-2-1-29-4">
                <text:number>4.</text:number>
                <text:p text:style-name="al">Het berekende tarief wordt afgerond naar boven op eenheden van € 0,10.</text:p>
              </text:list-item>
              <text:list-item text:style-override="id1-3-2-2-1-29-5">
                <text:number>5.</text:number>
                <text:p text:style-name="al">Het starttarief en het daarbij op te tellen tarief dat wordt berekend aan de hand van de werkelijke parkeertijd bedraagt ten hoogste € 15,00 per kalenderdag.</text:p>
              </text:list-item>
              <text:list-item text:style-override="id1-3-2-2-1-29-6">
                <text:number>6.</text:number>
                <text:p text:style-name="al">Een houder van een parkeerkaart kan het parkeerterrein alleen afrijden nadat hij het verschuldigde parkeergeld heeft betaald.</text:p>
              </text:list-item>
              <text:list-item text:style-override="id1-3-2-2-1-29-7">
                <text:number>7.</text:number>
                <text:p text:style-name="al">Een houder kan alleen betalen bij de betaalautomaat op het parkeerterrein. De door de automaat bepaalde gegevens zijn bindend voor partijen. De betaling vindt plaats door de volgende handelingen of gebeurtenissen:</text:p>
                <text:list text:style-name="id1-3-2-2-1-29-7-3">
                  <text:list-item text:style-override="id1-3-2-2-1-29-7-3-1">
                    <text:number>a.</text:number>
                    <text:p text:style-name="al">eerst voert de houder de parkeerkaart in de daarvoor bestemde automaat in;</text:p>
                  </text:list-item>
                  <text:list-item text:style-override="id1-3-2-2-1-29-7-3-2">
                    <text:number>b.</text:number>
                    <text:p text:style-name="al">de automaat stelt het einde van de parkeertijd vast en berekent de parkeerduur en het daarvoor verschuldigde parkeergeld;</text:p>
                  </text:list-item>
                  <text:list-item text:style-override="id1-3-2-2-1-29-7-3-3">
                    <text:number>c.</text:number>
                    <text:p text:style-name="al">vervolgens betaalt de houder op de wijze als bij of op de automaat is vermeld.</text:p>
                  </text:list-item>
                </text:list>
              </text:list-item>
              <text:list-item text:style-override="id1-3-2-2-1-29-8">
                <text:number>8.</text:number>
                <text:p text:style-name="al">De na betaling uit de automaat te nemen parkeerkaart moet een bestuurder, om het terrein af te rijden, bij de uitrit van het parkeerterrein invoeren in de automaat waaraan de slagboom is verbonden. Hiervoor heeft hij gedurende een periode van vijf minuten de gelegenheid.</text:p>
              </text:list-item>
              <text:list-item text:style-override="id1-3-2-2-1-29-9">
                <text:number>9.</text:number>
                <text:p text:style-name="al">Als een bestuurder het parkeerterrein niet afrijdt binnen vijf minuten, dan is hij parkeergeld verschuldigd voor de tijd na de betaling van het parkeergeld, bedoeld in het achtste lid. Hij kan dit resterende parkeergeld alleen betalen door de parkeerkaart opnieuw in te voeren in de daarvoor bestemde betaalautomaat.</text:p>
              </text:list-item>
            </text:list>
            <text:p text:style-name="al"/>
            <text:p text:style-name="al">
            <text:span text:style-name="nadrukvet">Artikel 2.2 Parkeren met een dagkaart</text:span>
          </text:p>
            <text:list text:style-name="id1-3-2-2-1-32">
              <text:list-item text:style-override="id1-3-2-2-1-32-1">
                <text:number>1.</text:number>
                <text:p text:style-name="al">Een dagkaart geldt voor het parkeren gedurende een kalenderdag. Het tarief bedraagt € 15,00.</text:p>
              </text:list-item>
              <text:list-item text:style-override="id1-3-2-2-1-32-2">
                <text:number>2.</text:number>
                <text:p text:style-name="al">Een dagkaart kan worden aangeschaft bij de betaalautomaat op het parkeerterrein. De betaling vindt plaats op de wijze als bij of op de automaat is vermeld. De na betaling uit de automaat te nemen dagkaart kan alleen worden gebruikt op de dag van aanschaf.</text:p>
              </text:list-item>
              <text:list-item text:style-override="id1-3-2-2-1-32-3">
                <text:number>3.</text:number>
                <text:p text:style-name="al">Een houder van een dagkaart kan direct het parkeerterrein afrijden, door deze dagkaart bij de uitrit van het parkeerterrein in te voeren in de automaat waaraan de slagboom is verbonden.</text:p>
              </text:list-item>
              <text:list-item text:style-override="id1-3-2-2-1-32-4">
                <text:number>4.</text:number>
                <text:p text:style-name="al">Teruggave van parkeergeld wegens ongebruikte kaarten vindt niet plaats.</text:p>
              </text:list-item>
            </text:list>
            <text:p text:style-name="al"/>
            <text:p text:style-name="al">
            <text:span text:style-name="nadrukvet">Artikel 2.3 Onbruikbaar geworden of verloren parkeerbewijs</text:span>
          </text:p>
            <text:p text:style-name="al">Als een parkeerbewijs onbruikbaar is geworden of is verloren, dan kan een bestuurder alleen het parkeerterrein afrijden met een nieuwe dagkaart.</text:p>
            <text:p text:style-name="al"/>
            <text:p text:style-name="al">
            <text:span text:style-name="nadrukvet">G.</text:span>
          </text:p>
            <text:p text:style-name="al">Artikel 3.1, vijfde lid, wordt vervangen door:</text:p>
            <text:list text:style-name="id1-3-2-2-1-39">
              <text:list-item text:style-override="id1-3-2-2-1-39-1">
                <text:number>5.</text:number>
                <text:p text:style-name="al">Het tarief voor een parkeerabonnement bedraagt € 230,90 per jaar.</text:p>
              </text:list-item>
            </text:list>
            <text:p text:style-name="al"/>
            <text:p text:style-name="al">
            <text:span text:style-name="nadrukvet">H.</text:span>
          </text:p>
            <text:p text:style-name="al">In Bijlage 1 Kaart Mosterweg vrachtwagenparkeerterrein, verkeersborden, wordt de titel van de bijlage 'Kaart bij de Algemene voorwaarden vrachtwagenparkeerterrein Mosterweg Spijkenisse, genoemd in artikel 1.1, eerste lid, en in artikel 1.2, vierde lid, tek. nr. 17-30-2002' vervangen door 'Kaart bij de Algemene voorwaarden vrachtwagenparkeerterrein Mosterweg Spijkenisse, genoemd in artikel 1.1, tweede lid, en in artikel 1.2, eerste lid, tek. nr. 17-30-2002'.</text:p>
          </text:section>
          <text:section text:name="artikel_id1-3-2-2-2" text:style-name="artikel">
            <text:p text:style-name="artikel_kop_titel"><text:span text:style-name="artikel_kop_label">Artikel</text:span> <text:span text:style-name="artikel_kop_nr">II</text:span> Inwerkingtreding</text:p>
            <text:p text:style-name="al">Deze regeling wordt in het gemeenteblad geplaatst, en zij treedt in werking met ingang van 1 januari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8 december 2018.</text:span></text:p>
            <text:p><text:span text:style-name="functie"/></text:p>
            <text:p><text:span text:style-name="functie">De secretaris,</text:span></text:p>
            <text:p><text:span text:style-name="functie">M.L.M. Weerts</text:span></text:p>
            <text:p><text:span text:style-name="functie"/></text:p>
            <text:p><text:span text:style-name="functie">De burgemees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93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Nissewaard tot wijziging van de Algemene voorwaarden vrachtwagenparkeerterrein Mosterweg Spijkenisse 2018 (actualisering, invoering boetebeding en indexering tarief parkeerabon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42</meta:user-defined>
    <meta:user-defined meta:name="OVERHEIDop.GmbID/DC.identifier">gmb-2018-27934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Nissewaard</meta:user-defined>
    <meta:user-defined meta:name="DC.source">Gemeentewet, art. 160, lid 1;1.0:v:BWBR0005416&amp;artikel=160</meta:user-defined>
    <meta:user-defined meta:name="OVERHEIDop.referentienummer">18.B.00440</meta:user-defined>
    <meta:user-defined meta:name="DCTERMS.alternative">Algemene voorwaarden vrachtwagenparkeerterrein Mosterweg Spijkenisse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1-01</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1473_3</meta:user-defined>
    <meta:user-defined meta:name="OVERHEIDop.versieInformatie"/>
  </office:meta>
</office:document-meta>
</file>