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berging op het perceel Wannestraat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december 2018 een besluit genomen op de aanvraag met zaaknummer Z/18/592637 voor een Omgevingsvergunning voor het bouwen van een berging op locatie Wannestraat 4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9341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4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4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berging op het perceel Wannestraat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79341</meta:user-defined>
    <meta:user-defined meta:name="OVERHEIDop.GmbID/DC.identifier">gmb-2018-279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T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623 502830</meta:user-defined>
    <meta:user-defined meta:name="OVERHEID.EPSG28992/DC.spatial">214609.02 502833.06</meta:user-defined>
    <meta:user-defined meta:name="OVERHEIDop.versieInformatie"/>
  </office:meta>
</office:document-meta>
</file>